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vlie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vliet 25A, 3073KH, transformeren winkelruimte naar driekamer-appartement + toevoeging van een nieuw ventilatierooster in bestaand bovenlicht boven de voordeur. Deze wordt in dezelfde kleur wit als het kozijn uitgevoerd (aanvraagdatum 17-06-2021, dossiernummer OMV.21.06.004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8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27.35 434635.68</meta:user-defined>
    <meta:user-defined meta:name="DC.title">Aangevraagde omgevingsvergunning Hillevliet 25A</meta:user-defined>
    <meta:user-defined meta:name="OVERHEID.PostcodeHuisnummer/OVERHEIDop.postcodeHuisnummer">3073KH 25</meta:user-defined>
    <meta:user-defined meta:name="OVERHEIDop.straatnaam">Hillevliet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91</meta:user-defined>
    <meta:user-defined meta:name="OVERHEIDop.GmbID/DC.identifier">gmb-2021-201891</meta:user-defined>
    <meta:user-defined meta:name="OVERHEIDop.versieInformatie"/>
  </office:meta>
</office:document-meta>
</file>