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keet en opslag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 en opslag materialen</text:p>
            <text:p text:style-name="common-al">Locatie: berm t.h.v. Nieuwe Stationsstraat </text:p>
            <text:p text:style-name="common-al">Datum: 2 juli t/m 1 oktober 2021</text:p>
            <text:p text:style-name="common-al">Dossiernummer: 58352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188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8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8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217.029 444123.245</meta:user-defined>
    <meta:user-defined meta:name="DC.title">Gemeente Arnhem - aanvraag oneigenlijk gebruik openbare grond, schaftkeet en opslag materialen</meta:user-defined>
    <meta:user-defined meta:name="OVERHEID.PostcodeHuisnummer/OVERHEIDop.postcodeHuisnummer">6811KS 10</meta:user-defined>
    <meta:user-defined meta:name="OVERHEIDop.straatnaam">Nieuwe Stationsstraat</meta:user-defined>
    <meta:user-defined meta:name="OVERHEIDop.woonplaats">Arnhe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87</meta:user-defined>
    <meta:user-defined meta:name="OVERHEIDop.GmbID/DC.identifier">gmb-2021-201887</meta:user-defined>
    <meta:user-defined meta:name="OVERHEIDop.versieInformatie"/>
  </office:meta>
</office:document-meta>
</file>