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Ome Joops Tour, Koepelgevange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Ome Joops Tour</text:p>
            <text:p text:style-name="common-al">Datum: 25 juli t/m 30 juli 2021</text:p>
            <text:p text:style-name="common-al">Locatie: start- en finishlocatie Koepelgevangenis (Wilhelminastraat 16)</text:p>
            <text:p text:style-name="common-al">Dossiernummer: 583864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1885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8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8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88800.49 444225.568</meta:user-defined>
    <meta:user-defined meta:name="DC.title">Gemeente Arnhem - Aanvraag evenementenvergunning, Ome Joops Tour, Koepelgevangenis</meta:user-defined>
    <meta:user-defined meta:name="OVERHEID.PostcodeHuisnummer/OVERHEIDop.postcodeHuisnummer">6812CW 16</meta:user-defined>
    <meta:user-defined meta:name="OVERHEIDop.straatnaam">Wilhelminastraat</meta:user-defined>
    <meta:user-defined meta:name="OVERHEIDop.woonplaats">Arnhem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885</meta:user-defined>
    <meta:user-defined meta:name="OVERHEIDop.GmbID/DC.identifier">gmb-2021-201885</meta:user-defined>
    <meta:user-defined meta:name="OVERHEIDop.versieInformatie"/>
  </office:meta>
</office:document-meta>
</file>