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tshoeve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uni 2021 besloten om de beslistermijn voor de aanvraag met zaaknummer OV-2020-1040 voor een omgevingsvergunning op locatie Evertshoeve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88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8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796.22 401025.71</meta:user-defined>
    <meta:user-defined meta:name="DC.title">Kennisgeving verlenging beslistermijn omgevingsvergunning Evertshoeve ongenummerd te Veghel</meta:user-defined>
    <meta:user-defined meta:name="OVERHEID.PostcodeHuisnummer/OVERHEIDop.postcodeHuisnummer">5463LP 15</meta:user-defined>
    <meta:user-defined meta:name="OVERHEIDop.straatnaam">Evertshoeve</meta:user-defined>
    <meta:user-defined meta:name="OVERHEIDop.woonplaats">Vegh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84</meta:user-defined>
    <meta:user-defined meta:name="OVERHEIDop.GmbID/DC.identifier">gmb-2021-201884</meta:user-defined>
    <meta:user-defined meta:name="OVERHEIDop.versieInformatie"/>
  </office:meta>
</office:document-meta>
</file>