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Compensatie OZB lasten 2022 tot en m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, eerste lid, onder g en h, sport en sociale voorzieningen en maatschappelijke dienstverlening, en tweede lid, van de Algemene subsidieverordening Roosendaal;</text:p>
            <text:p text:style-name="al"/>
            <text:p text:style-name="al">BESLUITEN</text:p>
            <text:p text:style-name="al"/>
            <text:p text:style-name="al">vast te stellen <text:span text:style-name="nadrukvet">de Subsidieregeling Compensatie OZB-lasten 2022 tot en met 2025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jaarlijkse subsidie</text:span>: subsidie die per (boek)jaar of voor een bepaald aantal boekjaren aan een organisatie voor een periode van maximaal vier jaar wordt verstrekt.</text:p>
              </text:list-item>
              <text:list-item text:style-override="id1-3-2-2-1-3-2">
                <text:number>b.</text:number>
                <text:p text:style-name="al">
                <text:span text:style-name="nadrukcur">Amateursportverenigingen</text:span>: verenigingen die ingeschreven staan bij de Kamer van Koophandel als sportverenigingen, gevestigd zijn in de gemeente Roosendaal en waar amateursport beoefend wordt in de gemeente Roosendaal.</text:p>
              </text:list-item>
              <text:list-item text:style-override="id1-3-2-2-1-3-3">
                <text:number>c.</text:number>
                <text:p text:style-name="al">
                <text:span text:style-name="nadrukcur">Scoutingsverenigingen</text:span>: verenigingen die ingeschreven staan bij de Kamer van Koophandel als scoutingsverenigingen, gevestigd zijn in de gemeente Roosendaal en waar scoutingsactiviteiten beoefend worden in de gemeente Roosendaal.</text:p>
              </text:list-item>
              <text:list-item text:style-override="id1-3-2-2-1-3-4">
                <text:number>d.</text:number>
                <text:p text:style-name="al">
                <text:span text:style-name="nadrukcur">beheerstichting</text:span>: een stichting die hoofdzakelijk belast is met het beheer van de bij een of meer sportverenigingen in gebruik zijnde sportaccommodaties of scouting accommodaties of </text:p>
              </text:list-item>
              <text:list-item text:style-override="id1-3-2-2-1-3-5">
                <text:number>e.</text:number>
                <text:p text:style-name="al">
                <text:span text:style-name="nadrukcur">beheerstichting en –organisatie van een wijk- en dorpsaccommodatie</text:span>: een stichting c.q. organisatie die hoofdzakelijk is belast met het beheer van één of meer wijk- en dorpsaccommodaties, zoals vermeld in de subsidieregel wijk en dorpshuizen 2022 tot en met 2025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 subsidieregeling</text:p>
            <text:p text:style-name="al">Doelstelling van de regeling is te bevorderen dat inwoners van de gemeente Roosendaal gezond en veerkrachtig zijn. </text:p>
            <text:p text:style-name="al"/>
            <text:p text:style-name="al">Stimuleren van toegankelijkheid van sport; scouting en wijk- en dorpshuizen. Hiermee wordt bijgedragen aan de volgende subdoelen:</text:p>
            <text:list text:style-name="id1-3-2-2-2-5">
              <text:list-item text:style-override="id1-3-2-2-2-5-1">
                <text:number>a.</text:number>
                <text:p text:style-name="al">Bevorderen en vergroten van structurele sport- en beweegparticipatie onder de jeugd van de gemeente Roosendaal. </text:p>
              </text:list-item>
              <text:list-item text:style-override="id1-3-2-2-2-5-2">
                <text:number>b.</text:number>
                <text:p text:style-name="al">Bevorderen van een gezonde leefstijl onder inwoners van de gemeente Roosendaal. </text:p>
              </text:list-item>
              <text:list-item text:style-override="id1-3-2-2-2-5-3">
                <text:number>c.</text:number>
                <text:p text:style-name="al">Bevorderen en vergroten van cultuurparticipatie onder de jeugd.</text:p>
              </text:list-item>
              <text:list-item text:style-override="id1-3-2-2-2-5-4">
                <text:number>d.</text:number>
                <text:p text:style-name="al">Bevorderen dat inwoners actief deelnemen aan sociaal maatschappelijke activiteiten binnen de eigen wijk of dorp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en die voor een jaarlijkse subsidie in aanmerking komen</text:p>
            <text:p text:style-name="al">Activiteiten die voor een jaarlijkse subsidie in aanmerking komen zijn:</text:p>
            <text:list text:style-name="id1-3-2-2-3-3">
              <text:list-item text:style-override="id1-3-2-2-3-3-1">
                <text:number>1.</text:number>
                <text:p text:style-name="al">Compensatie van de OZB-lasten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 aan de aanvrager</text:p>
            <text:p text:style-name="al">Organisaties die voor subsidie in aanmerking komen voldoen aan de volgende vereisten</text:p>
            <text:list text:style-name="id1-3-2-2-4-3">
              <text:list-item text:style-override="id1-3-2-2-4-3-1">
                <text:number>1.</text:number>
                <text:p text:style-name="al">Subsidie kan uitsluitend worden aangevraagd door:</text:p>
              </text:list-item>
              <text:list-item text:style-override="id1-3-2-2-4-3-2">
                <text:number>a.</text:number>
                <text:p text:style-name="al">Amateursportverenigingen en beheerstichtingen</text:p>
              </text:list-item>
              <text:list-item text:style-override="id1-3-2-2-4-3-3">
                <text:number>b.</text:number>
                <text:p text:style-name="al">Scoutingverenigingen en beheerstichtingen</text:p>
              </text:list-item>
              <text:list-item text:style-override="id1-3-2-2-4-3-4">
                <text:number>c.</text:number>
                <text:p text:style-name="al">Beheerstichtingen en -organisaties van wijk- en dorpsaccommodatie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waarden aan de aanvraag</text:p>
            <text:p text:style-name="al">Bij de aanvraag en daarna jaarlijks dient een kopie van de aanslag onroerendzaakbelasting overlegd te worde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abele kosten </text:p>
            <text:p text:style-name="al">De door de aanvrager verschuldigde en betaalde onroerendezaakbelasting, die aan hem is opgelegd door de gemeente Roosendaal met een op zijn naam gestelde aansla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ubsidieplafond en berekening subsidie</text:p>
            <text:p text:style-name="al">Het subsidieplafond bedraagt voor de jaren 2022 tot en met 2025 (onder voorbehoud van jaarlijkse vaststelling van de begroting door de gemeenteraad) jaarlijks: </text:p>
            <text:p text:style-name="al">€ 55.000 voor artikel 4 lid 1 a en b;</text:p>
            <text:p text:style-name="al">€ 30.000 voor artikel 4 lid 1 c.</text:p>
            <text:p text:style-name="al">De subsidie wordt verdeeld over de subsidieaanvrag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Aanvraagtermijn subsidieaanvraag</text:p>
            <text:list text:style-name="id1-3-2-2-8-2">
              <text:list-item text:style-override="id1-3-2-2-8-2">
                <text:number>1.</text:number>
                <text:p text:style-name="al">In afwijking van artikel 6, eerste lid van de Algemene subsidieverordening dient subsidie aangevraagd te worden binnen 2 maanden na dagtekening van de aanslag.</text:p>
              </text:list-item>
              <text:list-item text:style-override="id1-3-2-2-8-3">
                <text:number>2.</text:number>
                <text:p text:style-name="al">Nieuwe verenigingen en stichtingen kunnen een subsidieaanvraag gedurende de subsidieperiode jaarlijks volgens de eerste bepaling van dit artikel indien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Beoordeling subsidieaanvraag </text:p>
            <text:list text:style-name="id1-3-2-2-9-2">
              <text:list-item text:style-override="id1-3-2-2-9-2">
                <text:number>1.</text:number>
                <text:p text:style-name="al">Tijdige en volledige subsidieaanvragen die voldoen aan de voorwaarden van de artikelen 4 en 5 worden komen voor subsidie in aanmerking.</text:p>
              </text:list-item>
              <text:list-item text:style-override="id1-3-2-2-9-3">
                <text:number>2.</text:number>
                <text:p text:style-name="al">Als blijkt dat het subsidieplafond wordt overschreden, wordt het subsidiebedrag per aanvrager met een percentage verlaagd, totdat het subsidieplafond niet meer wordt overschreden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Besluitvorming </text:p>
            <text:p text:style-name="al">De besluitvorming op de aanvragen op grond van deze subsidieregeling geschiedt volgens de volgende procedure.</text:p>
            <text:list text:style-name="id1-3-2-2-10-3">
              <text:list-item text:style-override="id1-3-2-2-10-3-1">
                <text:number>1.</text:number>
                <text:p text:style-name="al">Het college besluit tot afwijzing en verlening van de aangevraagde subsidies.</text:p>
              </text:list-item>
              <text:list-item text:style-override="id1-3-2-2-10-3-2">
                <text:number>2.</text:number>
                <text:p text:style-name="al">De subsidie wordt verleend voor de periode van vier jaar.</text:p>
              </text:list-item>
              <text:list-item text:style-override="id1-3-2-2-10-3-3">
                <text:number>3.</text:number>
                <text:p text:style-name="al">Subsidie wordt jaarlijks uitbetaald op basis van de jaarlijkse ingediende aanslag OZB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Samenloop van subsidies</text:p>
            <text:p text:style-name="al">De aanvraag voor subsidie wordt afgewezen indien voor de activiteiten, als bedoeld in artikel 3, op grond van andere subsidieregels is of wordt aangevraagd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Inwerkingtreding</text:p>
            <text:p text:style-name="al">Deze subsidieregeling treedt in werking op 1 januari 2022 en vervangt hiermee eventuele voorgaande regeling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2 juni 2021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88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8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8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https://lokaleregelgeving.overheid.nl/CVDR285104</meta:user-defined>
    <meta:user-defined meta:name="OVERHEIDop.referentienummer">420491</meta:user-defined>
    <meta:user-defined meta:name="DCTERMS.alternative">Subsidieregeling Compensatie OZB lasten 2022 tot en met 2025</meta:user-defined>
    <dc:language>nl</dc:language>
    <meta:user-defined meta:name="OVERHEID.Gemeente/DC.spatial">Roosendaal</meta:user-defined>
    <meta:user-defined meta:name="DC.title">Subsidieregeling Compensatie OZB lasten 2022 tot en met 2025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81</meta:user-defined>
    <meta:user-defined meta:name="OVERHEIDop.betreftRegeling">CVDR659320_1</meta:user-defined>
    <meta:user-defined meta:name="xs:date/OVERHEIDop.startdatum">2022-01-01</meta:user-defined>
    <meta:user-defined meta:name="OVERHEIDop.GmbID/DC.identifier">gmb-2021-201881</meta:user-defined>
    <meta:user-defined meta:name="OVERHEIDop.versieInformatie"/>
  </office:meta>
</office:document-meta>
</file>