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lft - Derde wijziging van de Verordening op de heffing en de invordering van leges 2021 (Legesverordening Delft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8 mei 2021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,</text:p>
            <text:p text:style-name="al"/>
            <text:p text:style-name="al">
            <text:span text:style-name="nadrukvet">de derde wijziging</text:span> van de V<text:span text:style-name="nadrukvet">erordening op de heffing en de invordering van leges 2021</text:span> (Legesverordening Delft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8.4 van de tarieventabel bij de Legesverordening Delft 2021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8.4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8.4.1</text:p>
                  </table:table-cell>
                  <table:table-cell table:style-name="entry" table:number-rows-spanned="1" table:number-columns-spanned="1">
                    <text:p text:style-name="table_al">tot het verkrijgen van een omzettingsvergunning als bedoeld in artikel 5.16 van de Huisvestingsverordening Delft 2019</text:p>
                  </table:table-cell>
                  <table:table-cell table:style-name="entry" table:number-rows-spanned="1" table:number-columns-spanned="1">
                    <text:p text:style-name="table_al">€ 1.532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.4.2</text:p>
                  </table:table-cell>
                  <table:table-cell table:style-name="entry" table:number-rows-spanned="1" table:number-columns-spanned="1">
                    <text:p text:style-name="table_al">tot het verkrijgen van een woningvormingsvergunning als bedoeld in artikel 5:23 van de Huisvestingsverordening Delft 2019</text:p>
                  </table:table-cell>
                  <table:table-cell table:style-name="entry" table:number-rows-spanned="1" table:number-columns-spanned="1">
                    <text:p text:style-name="table_al">€ 1.532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.4.3</text:p>
                  </table:table-cell>
                  <table:table-cell table:style-name="entry" table:number-rows-spanned="1" table:number-columns-spanned="1">
                    <text:p text:style-name="table_al">tot het verkrijgen van een ontheffing als bedoeld in artikel 5:28 van de Huisvestingsverordening Delft 2019 </text:p>
                  </table:table-cell>
                  <table:table-cell table:style-name="entry" table:number-rows-spanned="1" table:number-columns-spanned="1">
                    <text:p text:style-name="table_al">€ 1.532,6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24 jun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>J.M. van Bijsterveldt-Vliegentha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riffier.</text:span></text:p>
            <text:p><text:span text:style-name="functie">Drs. R.G.R. Jeene CMC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it raadsbesluit worden twee tarieven toegevoegd aan Titel 2, hoofdstuk 8 van de Legesverordening. Hiervoor wordt artikel 1.8.4 zodanig gewijzigd dat de legeskosten voor het vergunningstelsel van omzettingsvergunning / woningvormingsvergunning / ontheffing (van respectievelijk artikel 5.16, 5.23 en 5.29 van de Huisvestingsverordening) in één artikel zijn geregeld. </text:p>
          <text:p text:style-name="al"/>
          <text:p text:style-name="al">De toerekenbare kosten voor interne werkzaamheden zijn berekend aan de hand van de uurtarieven en overhead volgens de begroting 2021. Verder zijn er kosten van advisering door de Omgevingsdienst Haaglanden. </text:p>
          <text:p text:style-name="al"/>
          <text:p text:style-name="al">Bij een geraamd aantal aanvragen van 35 is de kostendekkendheid als volgt berekend:</text:p>
          <text:p text:style-name="al"/>
          <text:p text:style-name="al">Toerekenbare kosten € 63.560,00</text:p>
          <text:p text:style-name="al">Geraamde opbrengst € 53.620,00</text:p>
          <text:p text:style-name="al"/>
          <text:p text:style-name="al">De kostendekkendheid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87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4557999</meta:user-defined>
    <meta:user-defined meta:name="DCTERMS.alternative">Legesverordening gemeente Delft 2021</meta:user-defined>
    <dc:language>nl</dc:language>
    <meta:user-defined meta:name="OVERHEID.Gemeente/DC.spatial">Delft</meta:user-defined>
    <meta:user-defined meta:name="DC.title">Verordening van de gemeenteraad van de gemeente Delft houdende regels omtrent de heffing en de invordering van leges (Legesverordening gemeente Delft 2021)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78</meta:user-defined>
    <meta:user-defined meta:name="OVERHEIDop.betreftRegeling">CVDR645974_4</meta:user-defined>
    <meta:user-defined meta:name="xs:date/OVERHEIDop.startdatum">2021-06-26</meta:user-defined>
    <meta:user-defined meta:name="OVERHEIDop.GmbID/DC.identifier">gmb-2021-201878</meta:user-defined>
    <meta:user-defined meta:name="OVERHEIDop.versieInformatie"/>
  </office:meta>
</office:document-meta>
</file>