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301, Blokdijk 18, 1608HG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301</text:p>
            <text:p text:style-name="common-al">De omschrijving van de zaak:uitbreiden van de stal</text:p>
            <text:p text:style-name="common-al">De ontvangstdatum van de zaak:4 mei 2021</text:p>
            <text:p text:style-name="common-al">De globale locatie:Blokdijk 18, 1608HG Wijdenes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3 juni 2021</text:p>
            <text:p text:style-name="common-al">De startdatum inzagetermijn:24 juni 2021</text:p>
            <text:p text:style-name="common-al">De startdatum bezwaartermijn:24 juni 2021</text:p>
            <text:p text:style-name="common-al">De startdatum beroeptermijn:24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186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6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6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Blokdijk 18, 1608HG Wijdenes</meta:user-defined>
    <dc:language>nl</dc:language>
    <meta:user-defined meta:name="OVERHEID.EPSG28992/DC.spatial">138048.42 518644.85</meta:user-defined>
    <meta:user-defined meta:name="DC.title">Kennisgeving termijnverlenging 2021-000301, Blokdijk 18, 1608HG Wijdenes</meta:user-defined>
    <meta:user-defined meta:name="OVERHEID.PostcodeHuisnummer/OVERHEIDop.postcodeHuisnummer">1608HG 18</meta:user-defined>
    <meta:user-defined meta:name="OVERHEIDop.straatnaam">Blokdijk</meta:user-defined>
    <meta:user-defined meta:name="OVERHEIDop.woonplaats">Wijdenes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68</meta:user-defined>
    <meta:user-defined meta:name="OVERHEIDop.GmbID/DC.identifier">gmb-2021-201868</meta:user-defined>
    <meta:user-defined meta:name="OVERHEIDop.versieInformatie"/>
  </office:meta>
</office:document-meta>
</file>