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over het vrijlaten van inkomsten uit arbeid. (Beleidsregel Vrijlating van inkomsten Participatiewet, IOAW en IOAZ Den Helder 2021)</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artikel 31, tweede lid onder n, r en y van de Participatiewet,</text:p>
            <text:p text:style-name="al">gelet op de artikel 8, tweede, vijfde en zevende lid van de Wet inkomensvoorziening oudere en gedeeltelijk arbeidsongeschikte werkloze werknemers (IOAW) </text:p>
            <text:p text:style-name="al">gelet op de artikelen artikel 8, derde, negende en elfde lid van de Wet inkomensvoorziening oudere en gedeeltelijk arbeidsongeschikte gewezen zelfstandigen (IOAZ) </text:p>
            <text:p text:style-name="al">
            <text:span text:style-name="nadrukvet">b e s l u i t</text:span> :</text:p>
            <text:list text:style-name="id1-3-2-1-1-6">
              <text:list-item text:style-override="id1-3-2-1-1-6-1">
                <text:number>1.</text:number>
                <text:p text:style-name="al">De Beleidsregel Vrijlating inkomsten in te trekken. </text:p>
              </text:list-item>
              <text:list-item text:style-override="id1-3-2-1-1-6-2">
                <text:number>2.</text:number>
                <text:p text:style-name="al">Vast te stellen de Beleidsregels van het college van burgemeester en wethouders van de gemeente Den Helder houdende Vrijlating van inkomsten Participatiewet, IOAW en IOAZ Den Helder 2021.</text:p>
              </text:list-item>
            </text:list>
            <text:p text:style-name="al"/>
            <text:p text:style-name="al">
            <text:span text:style-name="nadrukvet">Beleidsregel Vrijlating inkomsten Participatiewet, IOAW en IOAZ Den Helder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IOAW, IOAZ, de Algemene wet bestuursrecht en de Gemeentewet.</text:p>
              </text:list-item>
              <text:list-item text:style-override="id1-3-2-2-1-3">
                <text:number>2.</text:number>
                <text:p text:style-name="al">College: college van burgemeester en wethouders van de gemeente Den Helder</text:p>
              </text:list-item>
              <text:list-item text:style-override="id1-3-2-2-1-4">
                <text:number>3.</text:number>
                <text:p text:style-name="al">Inkomstenvrijlating regulier: de inkomstenvrijlating als bedoeld in artikel 31, tweede lid, onderdeel n van de Participatiewet, artikel 8, tweede lid van de IOAW en artikel 8, derde lid van de IOAZ.</text:p>
              </text:list-item>
              <text:list-item text:style-override="id1-3-2-2-1-5">
                <text:number>4.</text:number>
                <text:p text:style-name="al">Inkomstenvrijlating alleenstaande ouder: de inkomstenvrijlating als bedoeld in artikel 31, tweede lid, onderdeel r van de Participatiewet, artikel 8, vijfde lid van de IOAW en artikel 8, negende lid van de IOAZ.</text:p>
              </text:list-item>
              <text:list-item text:style-override="id1-3-2-2-1-6">
                <text:number>5.</text:number>
                <text:p text:style-name="al">Inkomstenvrijlating medische urenbeperking: de inkomstenvrijlating als bedoeld in artikel 31, tweede lid, onderdeel y van de Participatiewet, artikel 8, zevende lid van de IOAW en artikel 8, elfde lid van de IOAZ.</text:p>
              </text:list-item>
            </text:list>
          </text:section>
          <text:section text:name="artikel_id1-3-2-2-2" text:style-name="artikel">
            <text:p text:style-name="artikel_kop_titel"><text:span text:style-name="artikel_kop_label">Artikel</text:span> <text:span text:style-name="artikel_kop_nr">2</text:span> Voorwaarden inkomstenvrijlating regulier en alleenstaande ouder</text:p>
            <text:list text:style-name="id1-3-2-2-2-2">
              <text:list-item text:style-override="id1-3-2-2-2-2">
                <text:number>1.</text:number>
                <text:p text:style-name="al">Een belanghebbende komt in aanmerking voor een inkomstenvrijlating regulier en/of een inkomstenvrijlating alleenstaande ouder indien voldaan wordt aan de volgende voorwaarden:</text:p>
                <text:list text:style-name="id1-3-2-2-2-2-3">
                  <text:list-item text:style-override="id1-3-2-2-2-2-3-1">
                    <text:number>a.</text:number>
                    <text:p text:style-name="al">Ten tijde van de aanvraag dient de belanghebbende een uitkering ingevolge de Participatiewet, IOAW of IOAZ te ontvangen.</text:p>
                  </text:list-item>
                  <text:list-item text:style-override="id1-3-2-2-2-2-3-2">
                    <text:number>b.</text:number>
                    <text:p text:style-name="al">Er dient een arbeidsovereenkomst aanwezig te zijn;</text:p>
                  </text:list-item>
                  <text:list-item text:style-override="id1-3-2-2-2-2-3-3">
                    <text:number>c.</text:number>
                    <text:p text:style-name="al">Er moet sprake zijn van het aanvaarden van (nieuw) werk. Een urenuitbreiding van minimaal drie uur per week van een bestaand dienstverband wordt eveneens gezien als nieuw werk. De vrijlating geldt dan voor alle inkomsten uit arbeid en niet slechts voor de nieuw gegenereerde inkomsten. De omvang van het dienstverband is geen criterium;</text:p>
                  </text:list-item>
                  <text:list-item text:style-override="id1-3-2-2-2-2-3-4">
                    <text:number>d.</text:number>
                    <text:p text:style-name="al">Uit houding en gedrag van de belanghebbende dient te blijken dat deze-binnen zijn mogelijkheden-verdere uitbreiding van het aantal arbeidsuren nastreeft, dan wel zich inspant arbeid te behouden in die gevallen dat dit niet gevergd kan worden;</text:p>
                  </text:list-item>
                  <text:list-item text:style-override="id1-3-2-2-2-2-3-5">
                    <text:number>e.</text:number>
                    <text:p text:style-name="al">De werkzaamheden komen voort uit een aangeboden voorziening of op eigen initiatief.</text:p>
                  </text:list-item>
                </text:list>
              </text:list-item>
              <text:list-item text:style-override="id1-3-2-2-2-3">
                <text:number>2.</text:number>
                <text:p text:style-name="al">Wanneer een dienstverband al aanwezig was voor het ontstaan van het recht op bijstand is er sprake van behoud van arbeid. In dergelijke gevallen is de vrijlating niet van toepassing.</text:p>
              </text:list-item>
            </text:list>
          </text:section>
          <text:section text:name="artikel_id1-3-2-2-3" text:style-name="artikel">
            <text:p text:style-name="artikel_kop_titel"><text:span text:style-name="artikel_kop_label">Artikel</text:span> <text:span text:style-name="artikel_kop_nr">2</text:span> Overige bepalingen inkomstenvrijlating regulier en alleenstaande ouder </text:p>
            <text:list text:style-name="id1-3-2-2-3-2">
              <text:list-item text:style-override="id1-3-2-2-3-2">
                <text:number>1.</text:number>
                <text:p text:style-name="al">De inkomstenvrijlating kan één keer per bijstandsperiode worden toegepast.</text:p>
              </text:list-item>
              <text:list-item text:style-override="id1-3-2-2-3-3">
                <text:number/>
                <text:p text:style-name="al">Onder dezelfde bijstandsperiode wordt aangemerkt: </text:p>
                <text:list text:style-name="id1-3-2-2-3-3-3">
                  <text:list-item text:style-override="id1-3-2-2-3-3-3-1">
                    <text:number>a.</text:number>
                    <text:p text:style-name="al">De periode waarin een uitkering aaneengesloten of na een onderbreking, die korter is dan 30 dagen, wordt voortgezet;</text:p>
                  </text:list-item>
                  <text:list-item text:style-override="id1-3-2-2-3-3-3-2">
                    <text:number>b.</text:number>
                    <text:p text:style-name="al">De situatie waarin de uitkering wordt hersteld, na onderbreking wegens verblijf in detentie, verblijf in het buitenland of verblijf in een inrichting, ongeacht de duur van deze onderbreking;</text:p>
                  </text:list-item>
                </text:list>
              </text:list-item>
              <text:list-item text:style-override="id1-3-2-2-3-4">
                <text:number>2.</text:number>
                <text:p text:style-name="al">Indien een nieuwe bijstandsperiode aanvangt binnen zes maanden na de ingangsdatum van de eerdere inkomstenvrijlating, ontstaat geen nieuw recht op inkomstenvrijlating. </text:p>
              </text:list-item>
            </text:list>
          </text:section>
          <text:section text:name="artikel_id1-3-2-2-4" text:style-name="artikel">
            <text:p text:style-name="artikel_kop_titel"><text:span text:style-name="artikel_kop_label">Artikel</text:span> <text:span text:style-name="artikel_kop_nr">3</text:span> Inkomstenvrijlating regulier </text:p>
            <text:list text:style-name="id1-3-2-2-4-2">
              <text:list-item text:style-override="id1-3-2-2-4-2">
                <text:number>1.</text:number>
                <text:p text:style-name="al">In de situatie van gehuwden/samenwonenden, bestaat voor ieder gezinslid afzonderlijk recht op inkomstenvrijlating.</text:p>
              </text:list-item>
              <text:list-item text:style-override="id1-3-2-2-4-3">
                <text:number>2.</text:number>
                <text:p text:style-name="al">Het recht op inkomstenvrijlating wordt op aanvraag vastgesteld. </text:p>
              </text:list-item>
              <text:list-item text:style-override="id1-3-2-2-4-4">
                <text:number>3.</text:number>
                <text:p text:style-name="al">De inkomstenvrijlating gaat in op de eerste dag van de maand waarin de aanvraag is ontvangen, tenzij:</text:p>
                <text:list text:style-name="id1-3-2-2-4-4-3">
                  <text:list-item text:style-override="id1-3-2-2-4-4-3-1">
                    <text:number>a.</text:number>
                    <text:p text:style-name="al">belanghebbende lopende de maand is begonnen met werken en/of;</text:p>
                  </text:list-item>
                  <text:list-item text:style-override="id1-3-2-2-4-4-3-2">
                    <text:number>b.</text:number>
                    <text:p text:style-name="al">belanghebbende zelf verzoekt om een andere ingangsdatum en deze datum niet langer dan zes maanden voor de aanvraagdatum ligt.</text:p>
                  </text:list-item>
                </text:list>
              </text:list-item>
            </text:list>
          </text:section>
          <text:section text:name="artikel_id1-3-2-2-5" text:style-name="artikel">
            <text:p text:style-name="artikel_kop_titel"><text:span text:style-name="artikel_kop_label">Artikel</text:span> <text:span text:style-name="artikel_kop_nr">4</text:span> Inkomstenvrijlating alleenstaande ouder</text:p>
            <text:list text:style-name="id1-3-2-2-5-2">
              <text:list-item text:style-override="id1-3-2-2-5-2">
                <text:number>1.</text:number>
                <text:p text:style-name="al">De inkomstenvrijlating alleenstaande ouder wordt toegepast na het verstrijken van de maximale periode van de inkomstenvrijlating regulier.</text:p>
              </text:list-item>
              <text:list-item text:style-override="id1-3-2-2-5-3">
                <text:number>2.</text:number>
                <text:p text:style-name="al">Het recht op inkomstenvrijlating alleenstaande ouder wordt ambtshalve vastgesteld. </text:p>
              </text:list-item>
            </text:list>
          </text:section>
          <text:section text:name="artikel_id1-3-2-2-6" text:style-name="artikel">
            <text:p text:style-name="artikel_kop_titel"><text:span text:style-name="artikel_kop_label">Artikel</text:span> <text:span text:style-name="artikel_kop_nr">5</text:span> Inkomstenvrijlating medische urenbeperking</text:p>
            <text:list text:style-name="id1-3-2-2-6-2">
              <text:list-item text:style-override="id1-3-2-2-6-2">
                <text:number>1.</text:number>
                <text:p text:style-name="al">De inkomstenvrijlating medische urenbeperking wordt toegepast als vastgesteld is dat belanghebbende medisch urenbeperkt is en geen aanspraak (meer) kan maken op de inkomstenvrijlating regulier en de inkomstenvrijlating alleenstaande ouder.</text:p>
              </text:list-item>
              <text:list-item text:style-override="id1-3-2-2-6-3">
                <text:number>2.</text:number>
                <text:p text:style-name="al">In de situatie van gehuwden/samenwonenden, bestaat voor ieder gezinslid waarvan is vastgesteld dat hij/zij medisch urenbeperkt is, afzonderlijk recht op inkomstenvrijlating.</text:p>
              </text:list-item>
              <text:list-item text:style-override="id1-3-2-2-6-4">
                <text:number>3.</text:number>
                <text:p text:style-name="al">Indien eerder vastgesteld is dat een belanghebbende medisch urenbeperkt is, kan het recht op inkomstenvrijlating, aansluitend op de inkomstenvrijlating regulier en inkomstenvrijlating alleenstaande ouder, ambtshalve vastgesteld worden. </text:p>
              </text:list-item>
              <text:list-item text:style-override="id1-3-2-2-6-5">
                <text:number>4.</text:number>
                <text:p text:style-name="al">Indien nog niet eerder is vastgesteld dat een belanghebbende medisch urenbeperkt is, wordt het recht op inkomstenvrijlating op aanvraag vastgesteld. </text:p>
              </text:list-item>
            </text:list>
          </text:section>
          <text:section text:name="artikel_id1-3-2-2-7" text:style-name="artikel">
            <text:p text:style-name="artikel_kop_titel"><text:span text:style-name="artikel_kop_label">Artikel</text:span> <text:span text:style-name="artikel_kop_nr">6</text:span> Uitsluiting</text:p>
            <text:p text:style-name="al">Geen recht op inkomstenvrijlating bestaat als de belanghebbende:</text:p>
            <text:list text:style-name="id1-3-2-2-7-3">
              <text:list-item text:style-override="id1-3-2-2-7-3-1">
                <text:number>a.</text:number>
                <text:p text:style-name="al">Inkomsten uit arbeid verzwegen heeft;</text:p>
              </text:list-item>
              <text:list-item text:style-override="id1-3-2-2-7-3-2">
                <text:number>b.</text:number>
                <text:p text:style-name="al">Inkomsten uit illegale werkzaamheden heeft;</text:p>
              </text:list-item>
              <text:list-item text:style-override="id1-3-2-2-7-3-3">
                <text:number>c.</text:number>
                <text:p text:style-name="al">Inkomsten uit zwart werk heeft;</text:p>
              </text:list-item>
              <text:list-item text:style-override="id1-3-2-2-7-3-4">
                <text:number>d.</text:number>
                <text:p text:style-name="al">Totale inkomsten heeft die meer bedragen dan de toepasselijke bijstandsnorm of grondslag.</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eze beleidsregel wordt aangehaald als: Beleidsregel Vrijlating inkomsten Participatiewet, IOAW en IOAZ Den Helder 2021.</text:p>
              </text:list-item>
              <text:list-item text:style-override="id1-3-2-2-8-3">
                <text:number>2.</text:number>
                <text:p text:style-name="al">Met de inwerkingtreding van deze beleidsregel wordt de Beleidsregel Vrijlating inkomsten ingetrokken met ingang van de inwerkingtreding van dit besluit. </text:p>
              </text:list-item>
              <text:list-item text:style-override="id1-3-2-2-8-4">
                <text:number>3.</text:number>
                <text:p text:style-name="al">Na zijn bekendmaking treedt dit besluit in werking per 1 juli 2021.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5 juni 2021.</text:span></text:p>
          </text:section>
          <text:section text:name="ondertekening_id1-3-2-3-2">
            <text:p><text:span text:style-name="functie"/></text:p>
            <text:p><text:span text:style-name="functie"/></text:p>
            <text:p><text:span text:style-name="functie">J.A (Jan) de Boer MSc.</text:span></text:p>
            <text:p><text:span text:style-name="functie">Burgemeester</text:span></text:p>
          </text:section>
          <text:section text:name="ondertekening_id1-3-2-3-3">
            <text:p><text:span text:style-name="functie"/></text:p>
            <text:p><text:span text:style-name="functie"/></text:p>
            <text:p><text:span text:style-name="functie">R.M. (Robert) Re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8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artikel 31, tweede lid, van de Participatiewet]|[1.0:c:BWBR0015703&amp;artikel=31&amp;lid=2&amp;g=2021-01-01</meta:user-defined>
    <meta:user-defined meta:name="DC.source">artikel 8, tweede lid, van de Wet inkomensvoorziening oudere en gedeeltelijk arbeidsongeschikte werkloze werknemers]|[1.0:c:BWBR0004044&amp;artikel=8&amp;lid=2&amp;g=2021-01-01</meta:user-defined>
    <meta:user-defined meta:name="DC.source">artikel 8, vijfde lid, van de Wet inkomensvoorziening oudere en gedeeltelijk arbeidsongeschikte werkloze werknemers]|[1.0:c:BWBR0004044&amp;artikel=8&amp;lid=5&amp;g=2021-01-01</meta:user-defined>
    <meta:user-defined meta:name="DC.source">artikel 8, zevende lid, van de Wet inkomensvoorziening oudere en gedeeltelijk arbeidsongeschikte werkloze werknemers]|[1.0:c:BWBR0004044&amp;artikel=8&amp;lid=7&amp;g=2021-01-01</meta:user-defined>
    <meta:user-defined meta:name="DC.source">artikel 8, derde lid, van de Wet inkomensvoorziening oudere en gedeeltelijk arbeidsongeschikte gewezen zelfstandigen]|[1.0:c:BWBR0004163&amp;artikel=8&amp;lid=3&amp;g=2021-01-01</meta:user-defined>
    <meta:user-defined meta:name="DC.source">artikel 8, negende lid, van de Wet inkomensvoorziening oudere en gedeeltelijk arbeidsongeschikte gewezen zelfstandigen]|[1.0:c:BWBR0004163&amp;artikel=8&amp;lid=9&amp;g=2021-01-01</meta:user-defined>
    <meta:user-defined meta:name="DC.source">artikel 8, 11e lid, van de Wet inkomensvoorziening oudere en gedeeltelijk arbeidsongeschikte gewezen zelfstandigen]|[1.0:c:BWBR0004163&amp;artikel=8&amp;lid=11&amp;g=2021-01-01</meta:user-defined>
    <meta:user-defined meta:name="OVERHEIDop.referentienummer">2021-008265</meta:user-defined>
    <meta:user-defined meta:name="DCTERMS.alternative">Beleidsregel Vrijlating inkomsten Participatiewet, IOAW en IOAZ Den Helder 2021</meta:user-defined>
    <dc:language>nl</dc:language>
    <meta:user-defined meta:name="OVERHEID.Gemeente/DC.spatial">Den Helder</meta:user-defined>
    <meta:user-defined meta:name="DC.title">Beleidsregels van het college van burgemeester en wethouders van de gemeente Den Helder, houdende regels over het vrijlaten van inkomsten uit arbeid. (Beleidsregel Vrijlating van inkomsten Participatiewet, IOAW en IOAZ Den Helder 2021)</meta:user-defined>
    <meta:user-defined meta:name="DCTERMS.W3CDTF/DCTERMS.available">2021-06-25</meta:user-defined>
    <meta:user-defined meta:name="DCTERMS.W3CDTF/OVERHEIDop.jaargang">2021</meta:user-defined>
    <meta:user-defined meta:name="OVERHEIDop.publicationIssue">201867</meta:user-defined>
    <meta:user-defined meta:name="OVERHEIDop.betreftRegeling">CVDR659318_1</meta:user-defined>
    <meta:user-defined meta:name="xs:date/OVERHEIDop.startdatum">2021-07-01</meta:user-defined>
    <meta:user-defined meta:name="OVERHEIDop.GmbID/DC.identifier">gmb-2021-201867</meta:user-defined>
    <meta:user-defined meta:name="OVERHEIDop.versieInformatie"/>
  </office:meta>
</office:document-meta>
</file>