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overkapping Grote Rondui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Grote Ronduit 17 Tiel [activiteit bouwen)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6-2021 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86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plaatsen overkapping Grote Ronduit 17 Tiel.</meta:user-defined>
    <dc:language>nl</dc:language>
    <meta:user-defined meta:name="OVERHEID.EPSG28992/DC.spatial">159316.834 433995.587</meta:user-defined>
    <meta:user-defined meta:name="DC.title">Aanvraag vergunning plaatsen overkapping Grote Ronduit 17 Tiel</meta:user-defined>
    <meta:user-defined meta:name="OVERHEID.PostcodeHuisnummer/OVERHEIDop.postcodeHuisnummer">4005HC 17</meta:user-defined>
    <meta:user-defined meta:name="OVERHEIDop.straatnaam">Grote Ronduit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63</meta:user-defined>
    <meta:user-defined meta:name="OVERHEIDop.GmbID/DC.identifier">gmb-2021-201863</meta:user-defined>
    <meta:user-defined meta:name="OVERHEIDop.versieInformatie"/>
  </office:meta>
</office:document-meta>
</file>