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TTER ACHTER NUMMERS 2 TOT EN MET 18 (EVEN) EN HEERENHAGE NABIJ NUMMERS 1 TOT EN MET 127 (DOORLOPEND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walbeschoeiing (vervanging) en het uitvoeren van diverse (groen)werkzaamheden op de percelen Botter achter nummers 2 tot en met 18 (even) en Heerenhage nabij nummers 1 tot en met 127 (doorlopend) te Heerenveen (indieningsdatum 29-04-2021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1862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6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6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074.296 552255.062</meta:user-defined>
    <meta:user-defined meta:name="OVERHEID.EPSG28992/DC.spatial">189999.586 552220.261</meta:user-defined>
    <meta:user-defined meta:name="OVERHEID.EPSG28992/DC.spatial">189921.664 552138.544</meta:user-defined>
    <meta:user-defined meta:name="OVERHEID.EPSG28992/DC.spatial">189931.101 552151.867</meta:user-defined>
    <meta:user-defined meta:name="DC.title">VERLENGING BESLISTERMIJN AANVRAAG OMGEVINGSVERGUNNING, BOTTER ACHTER NUMMERS 2 TOT EN MET 18 (EVEN) EN HEERENHAGE NABIJ NUMMERS 1 TOT EN MET 127 (DOORLOPEND) HEERENVEEN</meta:user-defined>
    <meta:user-defined meta:name="OVERHEID.PostcodeHuisnummer/OVERHEIDop.postcodeHuisnummer">8446CS 2</meta:user-defined>
    <meta:user-defined meta:name="OVERHEID.PostcodeHuisnummer/OVERHEIDop.postcodeHuisnummer">8446CS 18</meta:user-defined>
    <meta:user-defined meta:name="OVERHEID.PostcodeHuisnummer/OVERHEIDop.postcodeHuisnummer">8446DC 1</meta:user-defined>
    <meta:user-defined meta:name="OVERHEID.PostcodeHuisnummer/OVERHEIDop.postcodeHuisnummer">8446DD 127</meta:user-defined>
    <meta:user-defined meta:name="OVERHEIDop.straatnaam">Botter</meta:user-defined>
    <meta:user-defined meta:name="OVERHEIDop.straatnaam">Botter</meta:user-defined>
    <meta:user-defined meta:name="OVERHEIDop.straatnaam">Heerenhage</meta:user-defined>
    <meta:user-defined meta:name="OVERHEIDop.straatnaam">Heerenhage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862</meta:user-defined>
    <meta:user-defined meta:name="OVERHEIDop.GmbID/DC.identifier">gmb-2021-201862</meta:user-defined>
    <meta:user-defined meta:name="OVERHEIDop.versieInformatie"/>
  </office:meta>
</office:document-meta>
</file>