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ldtimerdag Oostwold op 3 juli 2021 -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1 een besluit genomen op de aanvraag met zaaknummer Z202101643 voor het organiseren van een Oldtimerdag Oostwold op 3 juli 2021 op locatie de Boomgaard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18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52.71 579732.98</meta:user-defined>
    <meta:user-defined meta:name="DC.title">Kennisgeving besluit op aanvraag evenementenvergunning voor het organiseren van een Oldtimerdag Oostwold op 3 juli 2021 - de Boomgaard 1 in Oostwold</meta:user-defined>
    <meta:user-defined meta:name="OVERHEID.PostcodeHuisnummer/OVERHEIDop.postcodeHuisnummer">9828RC 1</meta:user-defined>
    <meta:user-defined meta:name="OVERHEIDop.straatnaam">de Boomgaard</meta:user-defined>
    <meta:user-defined meta:name="OVERHEIDop.woonplaats">Oostwol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57</meta:user-defined>
    <meta:user-defined meta:name="OVERHEIDop.GmbID/DC.identifier">gmb-2021-201857</meta:user-defined>
    <meta:user-defined meta:name="OVERHEIDop.versieInformatie"/>
  </office:meta>
</office:document-meta>
</file>