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clubhuis De Hennepe 19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clubhuis De Hennepe 199 Tiel [activiteit bouwen]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185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TERMS.abstract">Aanvraag vergunning voor nieuwbouw clubhuis De Hennepe 199 Tiel.</meta:user-defined>
    <dc:language>nl</dc:language>
    <meta:user-defined meta:name="OVERHEID.EPSG28992/DC.spatial">157705.239 434581.65</meta:user-defined>
    <meta:user-defined meta:name="DC.title">Aanvraag vergunning voor nieuwbouw clubhuis De Hennepe 199 Tiel</meta:user-defined>
    <meta:user-defined meta:name="OVERHEID.PostcodeHuisnummer/OVERHEIDop.postcodeHuisnummer">4003AD 199</meta:user-defined>
    <meta:user-defined meta:name="OVERHEIDop.straatnaam">De Hennepe</meta:user-defined>
    <meta:user-defined meta:name="OVERHEIDop.woonplaats">Ti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55</meta:user-defined>
    <meta:user-defined meta:name="OVERHEIDop.GmbID/DC.identifier">gmb-2021-201855</meta:user-defined>
    <meta:user-defined meta:name="OVERHEIDop.versieInformatie"/>
  </office:meta>
</office:document-meta>
</file>