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sten Verzamelplan 2019-1 (herstel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6 juli 2021 het bestemmingsplan ‘Asten Verzamelplan 2019-1' (herstelbesluit) heeft vastgesteld. </text:p>
            <text:p text:style-name="common-al">Het plan voorziet voor in een aangepaste toelichting en zienswijzennota. Hiermee wordt tegemoet gekomen aan de uitspraak van de Afdeling bestuursrechtspraak van de Raad van State van 7 april 2021 (<text:a xlink:href="https://www.raadvanstate.nl/uitspraken/@124980/201907069-1-r2" xlink:type="simple">201907069/1/R2</text:a>).</text:p>
            <text:p text:style-name="common-al">U kunt de stukken inzien op de website <text:a xlink:href="http://www.ruimtelijkeplannen.nl/" xlink:type="simple">www.ruimtelijkeplannen.nl</text:a>. Het identificatienummer is NL.IMRO.0743.BP02019001-VS02. Op de gemeentelijke website <text:a xlink:href="http://www.asten.nl/" xlink:type="simple">www.asten.nl</text:a> kunt u nadere informatie vinden.</text:p>
            <text:p text:style-name="common-al">Tevens ligt het besluit tot vaststelling van het bestemmingsplan met bijbehorende stukken met ingang van 9 jul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l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8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19001-VS02</meta:user-defined>
    <dc:language>nl</dc:language>
    <meta:user-defined meta:name="OVERHEID.Gemeente/DC.spatial">Asten</meta:user-defined>
    <meta:user-defined meta:name="DC.title">Vaststelling bestemmingsplan Asten Verzamelplan 2019-1 (herstelbesluit)</meta:user-defined>
    <meta:user-defined meta:name="DCTERMS.W3CDTF/DCTERMS.available">2021-07-08</meta:user-defined>
    <meta:user-defined meta:name="DCTERMS.W3CDTF/OVERHEIDop.jaargang">2021</meta:user-defined>
    <meta:user-defined meta:name="OVERHEIDop.publicationIssue">201851</meta:user-defined>
    <meta:user-defined meta:name="OVERHEIDop.GmbID/DC.identifier">gmb-2021-201851</meta:user-defined>
    <meta:user-defined meta:name="OVERHEIDop.versieInformatie"/>
  </office:meta>
</office:document-meta>
</file>