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met kunst Boeimeerpark, Planciusplein, Van Sonsbeeckpark en Zaartpark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 met kunst</text:p>
            <text:p text:style-name="common-al">Kenmerk: Z2021-003464</text:p>
            <text:p text:style-name="common-al">Verleend: 23-06-2021</text:p>
            <text:p text:style-name="common-al">Locatie: Boeimeerpark, Planciusplein, Van Sonsbeeckpark en Zaartpark Breda</text:p>
            <text:p text:style-name="common-al">Omschrijving: Vergunning plaatsen van voorwerpen ingevolge artikel 2:4A van de Algemene Plaatselijke Verordening Breda 2018</text:p>
            <text:p text:style-name="common-al">Periode: Boeimeerpark en Planciusplein 5-7-2021 t/m 30-7-2021, Van Sonsbeeckpark 30-7-2021 t/m 26-8-2021  en Zaartpark 31-8-2021 t/m 27-9-2021</text:p>
            <text:p text:style-name="common-al">Burgemeester en wethouders maken bekend dat zij op 23-06-2021 een vergunning voor plaatsen van voorwerpen hebben verleend op de locatie Boeimeerpark, Planciusplein, Van Sonsbeeckpark en Zaartpark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85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5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5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8 bouwhekken</meta:user-defined>
    <dc:language>nl</dc:language>
    <meta:user-defined meta:name="OVERHEID.EPSG28992/DC.spatial">111208.159314763 398706.099087008</meta:user-defined>
    <meta:user-defined meta:name="DC.title">Vergunning plaatsen voorwerpen met kunst Boeimeerpark, Planciusplein, Van Sonsbeeckpark en Zaartpark Breda</meta:user-defined>
    <meta:user-defined meta:name="OVERHEID.PostcodeHuisnummer/OVERHEIDop.postcodeHuisnummer">4812SH 20</meta:user-defined>
    <meta:user-defined meta:name="OVERHEIDop.straatnaam">Planciusplein</meta:user-defined>
    <meta:user-defined meta:name="OVERHEIDop.woonplaats">Breda</meta:user-defined>
    <meta:user-defined meta:name="DCTERMS.W3CDTF/DCTERMS.available">2021-06-25</meta:user-defined>
    <meta:user-defined meta:name="DCTERMS.W3CDTF/OVERHEIDop.jaargang">2021</meta:user-defined>
    <meta:user-defined meta:name="OVERHEIDop.publicationIssue">201850</meta:user-defined>
    <meta:user-defined meta:name="OVERHEIDop.GmbID/DC.identifier">gmb-2021-201850</meta:user-defined>
    <meta:user-defined meta:name="OVERHEIDop.versieInformatie"/>
  </office:meta>
</office:document-meta>
</file>