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thage 16, 7345 DN Wenum Wiesel, het plaatsen van een woonw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ni 2021 </text:p>
            <text:p text:style-name="common-al">Wabonummer: D21/0279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84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4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4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902</meta:user-defined>
    <dc:language>nl</dc:language>
    <meta:user-defined meta:name="OVERHEID.EPSG28992/DC.spatial">194687.001 472975.943</meta:user-defined>
    <meta:user-defined meta:name="DC.title">Aanvraag omgevingsvergunning Kathage 16, 7345 DN Wenum Wiesel, het plaatsen van een woonwagen</meta:user-defined>
    <meta:user-defined meta:name="OVERHEID.PostcodeHuisnummer/OVERHEIDop.postcodeHuisnummer">7345DN 16</meta:user-defined>
    <meta:user-defined meta:name="OVERHEIDop.straatnaam">Kathage</meta:user-defined>
    <meta:user-defined meta:name="OVERHEIDop.woonplaats">Wenum Wiesel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847</meta:user-defined>
    <meta:user-defined meta:name="OVERHEIDop.GmbID/DC.identifier">gmb-2021-201847</meta:user-defined>
    <meta:user-defined meta:name="OVERHEIDop.versieInformatie"/>
  </office:meta>
</office:document-meta>
</file>