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Jan van Galenstraat 25, 3115JG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ni 2021 heeft de gemeente een aanvraag ontvangen voor een omgevingsvergunning op locatie Jan van Galenstraat 25, 3115JG te Schiedam. De aanvraag is geregistreerd onder zaaknummer 21OMGS239 en projectomschrijving: het uitbreiden van een bestaand bedrijfspand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01844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844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844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5461.78 435608.07</meta:user-defined>
    <meta:user-defined meta:name="DC.title">Aanvraag omgevingsvergunning Jan van Galenstraat 25, 3115JG te Schiedam</meta:user-defined>
    <meta:user-defined meta:name="OVERHEID.PostcodeHuisnummer/OVERHEIDop.postcodeHuisnummer">3115JG 25</meta:user-defined>
    <meta:user-defined meta:name="OVERHEIDop.straatnaam">Jan van Galenstraat</meta:user-defined>
    <meta:user-defined meta:name="OVERHEIDop.woonplaats">Schiedam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1844</meta:user-defined>
    <meta:user-defined meta:name="OVERHEIDop.GmbID/DC.identifier">gmb-2021-201844</meta:user-defined>
    <meta:user-defined meta:name="OVERHEIDop.versieInformatie"/>
  </office:meta>
</office:document-meta>
</file>