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chuur en carport De Elzenpasch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schuur en carport aan De Elzenpasch 4 Tiel [activiteit bouwen]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23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184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4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4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Ruimte en infrastructuur | Organisatie en beleid</meta:user-defined>
    <meta:user-defined meta:name="DCTERMS.abstract">Aanvraag vergunning voor plaatsen schuur en carport De Elzenpasch 4 Tiel.</meta:user-defined>
    <dc:language>nl</dc:language>
    <meta:user-defined meta:name="OVERHEID.EPSG28992/DC.spatial">156869.751 433804.121</meta:user-defined>
    <meta:user-defined meta:name="DC.title">Aanvraag vergunning voor plaatsen schuur en carport De Elzenpasch 4 Tiel</meta:user-defined>
    <meta:user-defined meta:name="OVERHEID.PostcodeHuisnummer/OVERHEIDop.postcodeHuisnummer">4003CK 4</meta:user-defined>
    <meta:user-defined meta:name="OVERHEIDop.straatnaam">De Elzenpasch</meta:user-defined>
    <meta:user-defined meta:name="OVERHEIDop.woonplaats">Ti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40</meta:user-defined>
    <meta:user-defined meta:name="OVERHEIDop.GmbID/DC.identifier">gmb-2021-201840</meta:user-defined>
    <meta:user-defined meta:name="OVERHEIDop.versieInformatie"/>
  </office:meta>
</office:document-meta>
</file>