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1: gemeente Drimmelen, verleende omgevingsvergunning, Postweg 21, Wagenberg (W-2021-0273)</text:p>
      <text:section text:name="zakelijke-mededeling_id1-3-2" text:style-name="zakelijke-mededeling">
        <text:section text:name="zakelijke-mededeling-tekst_id1-3-2-1" text:style-name="zakelijke-mededeling-tekst">
          <text:section text:name="tekst_id1-3-2-1-1" text:style-name="tekst">
            <text:p text:style-name="common-al">Het verbouwen en vergroten van de woning en het bouwen van een schuur. </text:p>
            <text:p text:style-name="common-al">Besluitdatum: 11-06-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83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61 408740</meta:user-defined>
    <meta:user-defined meta:name="DC.title">Week 25 - 2021: gemeente Drimmelen, verleende omgevingsvergunning, Postweg 21, Wagenberg (W-2021-0273)</meta:user-defined>
    <meta:user-defined meta:name="OVERHEID.PostcodeHuisnummer/OVERHEIDop.postcodeHuisnummer">4845CK 21</meta:user-defined>
    <meta:user-defined meta:name="OVERHEIDop.straatnaam">Postweg</meta:user-defined>
    <meta:user-defined meta:name="OVERHEIDop.woonplaats">Wagenberg</meta:user-defined>
    <meta:user-defined meta:name="DCTERMS.W3CDTF/DCTERMS.available">2021-06-25</meta:user-defined>
    <meta:user-defined meta:name="DCTERMS.W3CDTF/OVERHEIDop.jaargang">2021</meta:user-defined>
    <meta:user-defined meta:name="OVERHEIDop.publicationIssue">201834</meta:user-defined>
    <meta:user-defined meta:name="OVERHEIDop.GmbID/DC.identifier">gmb-2021-201834</meta:user-defined>
    <meta:user-defined meta:name="OVERHEIDop.versieInformatie"/>
  </office:meta>
</office:document-meta>
</file>