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Van Leeuwenhoekstraat 23 (kadastraal bekend als RWK02 B 452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21 een aanvraag voor een omgevingsvergunning ontvangen. Dit betreft het realiseren van een overslaglocatie ter plaatse van de nabij Van Leeuwenhoekstraat 23 (kadastraal bekend als RWK02 B 4520) in Reeuwijk. De aanvraag is geregistreerd onder kenmerk 2021177170.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182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2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2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24.33 450536.73</meta:user-defined>
    <meta:user-defined meta:name="DC.title">Kennisgeving ontvangst aanvraag omgevingsvergunning nabij Van Leeuwenhoekstraat 23 (kadastraal bekend als RWK02 B 4520) in Reeuwijk</meta:user-defined>
    <meta:user-defined meta:name="OVERHEID.PostcodeHuisnummer/OVERHEIDop.postcodeHuisnummer">2811DX 9</meta:user-defined>
    <meta:user-defined meta:name="OVERHEIDop.straatnaam">Pasteurstraat</meta:user-defined>
    <meta:user-defined meta:name="OVERHEIDop.woonplaats">Reeuwijk</meta:user-defined>
    <meta:user-defined meta:name="DCTERMS.W3CDTF/DCTERMS.available">2021-06-25</meta:user-defined>
    <meta:user-defined meta:name="DCTERMS.W3CDTF/OVERHEIDop.jaargang">2021</meta:user-defined>
    <meta:user-defined meta:name="OVERHEIDop.publicationIssue">201824</meta:user-defined>
    <meta:user-defined meta:name="OVERHEIDop.GmbID/DC.identifier">gmb-2021-201824</meta:user-defined>
    <meta:user-defined meta:name="OVERHEIDop.versieInformatie"/>
  </office:meta>
</office:document-meta>
</file>