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orpsstraat 83 in Bergen (NH), het isoleren en stucen van de buitengevel, verzenddatum 25 mei 2021(WABO210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81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Dorpsstraat 83 in Bergen (NH), het isoleren en stucen van de buitengevel, verzenddatum 25 mei 2021(WABO2100690)</meta:user-defined>
    <dc:language>nl</dc:language>
    <meta:user-defined meta:name="OVERHEID.EPSG28992/DC.spatial">109202 520105</meta:user-defined>
    <meta:user-defined meta:name="DC.title">Gemeente Bergen, buiten behandeling laten aanvraag Omgevingsvergunning, Dorpsstraat 83 in Bergen (NH), het isoleren en stucen van de buitengevel, verzenddatum 25 mei 2021(WABO2100690)</meta:user-defined>
    <meta:user-defined meta:name="OVERHEID.PostcodeHuisnummer/OVERHEIDop.postcodeHuisnummer">1861KV 83</meta:user-defined>
    <meta:user-defined meta:name="OVERHEIDop.straatnaam">Dorpsstraat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18</meta:user-defined>
    <meta:user-defined meta:name="OVERHEIDop.GmbID/DC.identifier">gmb-2021-201818</meta:user-defined>
    <meta:user-defined meta:name="OVERHEIDop.versieInformatie"/>
  </office:meta>
</office:document-meta>
</file>