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Goudert 16 in Bergen (NH) het plaatsen van een dakkapel, verzenddatum 10 juni 2021 (WABO2100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181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1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1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svrij; Omgevingsvergunning Goudert 16 in Bergen (NH), het plaatsen van een dakkapel, verzenddatum 10 juni 2021(WABO2100847)</meta:user-defined>
    <dc:language>nl</dc:language>
    <meta:user-defined meta:name="OVERHEID.EPSG28992/DC.spatial">109287 520980</meta:user-defined>
    <meta:user-defined meta:name="DC.title">Gemeente Bergen, aanvraag omgevingsvergunning vergunningsvrij, Goudert 16 in Bergen (NH) het plaatsen van een dakkapel, verzenddatum 10 juni 2021 (WABO2100847)</meta:user-defined>
    <meta:user-defined meta:name="OVERHEID.PostcodeHuisnummer/OVERHEIDop.postcodeHuisnummer">1862BP 16</meta:user-defined>
    <meta:user-defined meta:name="OVERHEIDop.straatnaam">Goudert</meta:user-defined>
    <meta:user-defined meta:name="OVERHEIDop.woonplaats">Bergen (NH)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815</meta:user-defined>
    <meta:user-defined meta:name="OVERHEIDop.GmbID/DC.identifier">gmb-2021-201815</meta:user-defined>
    <meta:user-defined meta:name="OVERHEIDop.versieInformatie"/>
  </office:meta>
</office:document-meta>
</file>