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Bekkerstraat 5A</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Frans Bekkerstraat 5A, 3082TE, op een bestaande aanbouw een dakterras uit te breiden tot over de volle lengte en diepte van het platte dak. ( datum besluit 22-06-2021, op dezelfde dag verzonden , dossiernummer OMV.21.02.00063 ) </text:p>
            <text:p text:style-name="common-al">Bezwaar bij verleende reguliere omgevingsvergunningen. </text:p>
            <text:p text:style-name="last-al">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0181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81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1946.046 433980.766</meta:user-defined>
    <meta:user-defined meta:name="DC.title">verleende omgevingsvergunning Frans Bekkerstraat 5A</meta:user-defined>
    <meta:user-defined meta:name="OVERHEID.PostcodeHuisnummer/OVERHEIDop.postcodeHuisnummer">3082TE 5</meta:user-defined>
    <meta:user-defined meta:name="OVERHEIDop.straatnaam">Frans Bekkerstraat</meta:user-defined>
    <meta:user-defined meta:name="OVERHEIDop.woonplaats">Rotterdam</meta:user-defined>
    <meta:user-defined meta:name="DCTERMS.W3CDTF/DCTERMS.available">2021-06-25</meta:user-defined>
    <meta:user-defined meta:name="DCTERMS.W3CDTF/OVERHEIDop.jaargang">2021</meta:user-defined>
    <meta:user-defined meta:name="OVERHEIDop.publicationIssue">201813</meta:user-defined>
    <meta:user-defined meta:name="OVERHEIDop.GmbID/DC.identifier">gmb-2021-201813</meta:user-defined>
    <meta:user-defined meta:name="OVERHEIDop.versieInformatie"/>
  </office:meta>
</office:document-meta>
</file>