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Prins Bernhardlaan 21 in Bergen (NH) het bouwen van een veranda, verzenddatum 7 juni 2021(WABO2100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81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1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1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; Omgevingsvergunning Prins Bernhardlaan 21 in Bergen (NH), het bouwen van een veranda, verzenddatum 7 juni 2021 (WABO2100601)</meta:user-defined>
    <dc:language>nl</dc:language>
    <meta:user-defined meta:name="OVERHEID.EPSG28992/DC.spatial">109066 520640</meta:user-defined>
    <meta:user-defined meta:name="DC.title">Gemeente Bergen, aanvraag omgevingsvergunning vergunningsvrij, Prins Bernhardlaan 21 in Bergen (NH) het bouwen van een veranda, verzenddatum 7 juni 2021(WABO2100601)</meta:user-defined>
    <meta:user-defined meta:name="OVERHEID.PostcodeHuisnummer/OVERHEIDop.postcodeHuisnummer">1862EN 21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11</meta:user-defined>
    <meta:user-defined meta:name="OVERHEIDop.GmbID/DC.identifier">gmb-2021-201811</meta:user-defined>
    <meta:user-defined meta:name="OVERHEIDop.versieInformatie"/>
  </office:meta>
</office:document-meta>
</file>