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Jan Mulderstraat 20A01</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Gerrit Jan Mulderstraat 20A01, 3023RG , gevelwijziging en het plaatsen van reclameborden op de voorgevel van het pand. ( datum besluit 22-06-2021, op dezelfde dag verzonden , dossiernummer OMV.21.05.00323)</text:p>
            <text:p text:style-name="common-al"> 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1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0629.25 436823.04</meta:user-defined>
    <meta:user-defined meta:name="DC.title">verleende omgevingsvergunning Gerrit Jan Mulderstraat 20A01</meta:user-defined>
    <meta:user-defined meta:name="OVERHEID.PostcodeHuisnummer/OVERHEIDop.postcodeHuisnummer">3023RG 20</meta:user-defined>
    <meta:user-defined meta:name="OVERHEIDop.straatnaam">Gerrit Jan Mulderstraat</meta:user-defined>
    <meta:user-defined meta:name="OVERHEIDop.woonplaats">Rotterdam</meta:user-defined>
    <meta:user-defined meta:name="DCTERMS.W3CDTF/DCTERMS.available">2021-06-25</meta:user-defined>
    <meta:user-defined meta:name="DCTERMS.W3CDTF/OVERHEIDop.jaargang">2021</meta:user-defined>
    <meta:user-defined meta:name="OVERHEIDop.publicationIssue">201810</meta:user-defined>
    <meta:user-defined meta:name="OVERHEIDop.GmbID/DC.identifier">gmb-2021-201810</meta:user-defined>
    <meta:user-defined meta:name="OVERHEIDop.versieInformatie"/>
  </office:meta>
</office:document-meta>
</file>