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omgevingsvergunning (uitgebreide procedure), Konnetlaantje 18, 1435 HW Rijsenhout, Amovatiebedrijf Aalsmeer Sloopwerken B.V., het actualiseren van de voorschriften van de omgevingsvergunning van 7 december 2001 (kenmerk 5464), zaak 9830684.</text:p>
      <text:section text:name="zakelijke-mededeling_id1-3-2" text:style-name="zakelijke-mededeling">
        <text:section text:name="zakelijke-mededeling-tekst_id1-3-2-1" text:style-name="zakelijke-mededeling-tekst">
          <text:section text:name="tekst_id1-3-2-1-1" text:style-name="tekst">
            <text:p text:style-name="common-al">Het betreft ambtshalve actualisatie naar aanleiding van het op 28 december 2017 vastgestelde Landelijk Afvalbeheerplan 2017-2029 (hierna aangeduid als het LAP3) en de op 19 juli 2019 vastgestelde eerste wijziging van het LAP3. Tevens vindt actualisatie plaats op basis van Beste Beschikbare technieken (BBT) en het Activiteitenbesluit Milieubeheer (Abm). Hiertoe worden een aantal voorschriften ingetrokken en nieuwe voorschriften aan de vergunning verbonden.</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text:p>
            <text:p text:style-name="common-al">Wilt u stukken digitaal ontvangen of heeft u vragen, dan kunt u gebruik maken van <text:a xlink:href="https://loket.odnzkg.nl/formulier/contactformulier/" xlink:type="simple">het contactformulier</text:a> op loket.odnzkg.nl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8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8582.5 475265.594</meta:user-defined>
    <meta:user-defined meta:name="DC.title">Besluit ambtshalve actualisatie omgevingsvergunning (uitgebreide procedure), Konnetlaantje 18, 1435 HW Rijsenhout, Amovatiebedrijf Aalsmeer Sloopwerken B.V., het actualiseren van de voorschriften van de omgevingsvergunning van 7 december 2001 (kenmerk 5464), zaak 9830684.</meta:user-defined>
    <meta:user-defined meta:name="OVERHEID.PostcodeHuisnummer/OVERHEIDop.postcodeHuisnummer">1435HW 18</meta:user-defined>
    <meta:user-defined meta:name="OVERHEIDop.straatnaam">Konnetlaantje</meta:user-defined>
    <meta:user-defined meta:name="OVERHEIDop.woonplaats">Rijsenhout</meta:user-defined>
    <meta:user-defined meta:name="DCTERMS.W3CDTF/DCTERMS.available">2021-01-22</meta:user-defined>
    <meta:user-defined meta:name="DCTERMS.W3CDTF/OVERHEIDop.jaargang">2021</meta:user-defined>
    <meta:user-defined meta:name="OVERHEIDop.publicationIssue">20181</meta:user-defined>
    <meta:user-defined meta:name="OVERHEIDop.GmbID/DC.identifier">gmb-2021-20181</meta:user-defined>
    <meta:user-defined meta:name="OVERHEIDop.versieInformatie"/>
  </office:meta>
</office:document-meta>
</file>