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sdijk 62A03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Beukelsdijk 62A03, 3021AK , het vergroten van een bestaande woning middels een dakopbouw en dakterrassen aan de voor- en achterzijde. ( datum besluit 22-06-2021, op dezelfde dag verzonden , dossiernummer OMV.21.03.00833)</text:p>
            <text:p text:style-name="common-al">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80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0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0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014.95 437392</meta:user-defined>
    <meta:user-defined meta:name="DC.title">verleende omgevingsvergunning Beukelsdijk 62A03</meta:user-defined>
    <meta:user-defined meta:name="OVERHEID.PostcodeHuisnummer/OVERHEIDop.postcodeHuisnummer">3021AK 62</meta:user-defined>
    <meta:user-defined meta:name="OVERHEIDop.straatnaam">Beukelsdijk</meta:user-defined>
    <meta:user-defined meta:name="OVERHEIDop.woonplaats">Rotterdam</meta:user-defined>
    <meta:user-defined meta:name="DCTERMS.W3CDTF/DCTERMS.available">2021-06-25</meta:user-defined>
    <meta:user-defined meta:name="DCTERMS.W3CDTF/OVERHEIDop.jaargang">2021</meta:user-defined>
    <meta:user-defined meta:name="OVERHEIDop.publicationIssue">201808</meta:user-defined>
    <meta:user-defined meta:name="OVERHEIDop.GmbID/DC.identifier">gmb-2021-201808</meta:user-defined>
    <meta:user-defined meta:name="OVERHEIDop.versieInformatie"/>
  </office:meta>
</office:document-meta>
</file>