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020, Lekerweg 33A, 1608MB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020</text:p>
            <text:p text:style-name="common-al">De omschrijving van de zaak:realiseren van een vakantiehuisje</text:p>
            <text:p text:style-name="common-al">De ontvangstdatum van de zaak:8 maart 2021</text:p>
            <text:p text:style-name="common-al">De globale locatie:Lekerweg 33A, 1608MB Wijdenes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wijzigen van de gebruiksfunctie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3 juni 2021</text:p>
            <text:p text:style-name="common-al">De startdatum inzagetermijn:24 juni 2021</text:p>
            <text:p text:style-name="common-al">De startdatum bezwaartermijn:24 juni 2021</text:p>
            <text:p text:style-name="common-al">De startdatum beroeptermijn:24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180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0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0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Lekerweg 33A, 1608MB Wijdenes</meta:user-defined>
    <dc:language>nl</dc:language>
    <meta:user-defined meta:name="OVERHEID.EPSG28992/DC.spatial">140326.18 517121.48</meta:user-defined>
    <meta:user-defined meta:name="DC.title">Kennisgeving termijnverlenging 2021-000020, Lekerweg 33A, 1608MB Wijdenes</meta:user-defined>
    <meta:user-defined meta:name="OVERHEID.PostcodeHuisnummer/OVERHEIDop.postcodeHuisnummer">1608MB 33</meta:user-defined>
    <meta:user-defined meta:name="OVERHEIDop.straatnaam">Lekerweg</meta:user-defined>
    <meta:user-defined meta:name="OVERHEIDop.woonplaats">Wijdenes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07</meta:user-defined>
    <meta:user-defined meta:name="OVERHEIDop.GmbID/DC.identifier">gmb-2021-201807</meta:user-defined>
    <meta:user-defined meta:name="OVERHEIDop.versieInformatie"/>
  </office:meta>
</office:document-meta>
</file>