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Bergen (sectie C nummer 4418), het bouwen van een glasvezelcentrale, datum ontvangst 14 juni 2021 (WABO21012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79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tteweg Bergen (sectie C nummer 4418), het bouwen van een glasvezelcentrale, datum ontvangst 14 juni 2021 (WABO2101277) </meta:user-defined>
    <dc:language>nl</dc:language>
    <meta:user-defined meta:name="OVERHEID.EPSG28992/DC.spatial">109443.58 520909.54</meta:user-defined>
    <meta:user-defined meta:name="DC.title">Gemeente Bergen, ontvangen aanvraag Omgevingsvergunning, Natteweg Bergen (sectie C nummer 4418), het bouwen van een glasvezelcentrale, datum ontvangst 14 juni 2021 (WABO2101277)</meta:user-defined>
    <meta:user-defined meta:name="OVERHEID.PostcodeHuisnummer/OVERHEIDop.postcodeHuisnummer">1862BL 27</meta:user-defined>
    <meta:user-defined meta:name="OVERHEIDop.straatnaam">Johan Frisoplantsoen</meta:user-defined>
    <meta:user-defined meta:name="OVERHEIDop.woonplaats">Bergen (NH)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97</meta:user-defined>
    <meta:user-defined meta:name="OVERHEIDop.GmbID/DC.identifier">gmb-2021-201797</meta:user-defined>
    <meta:user-defined meta:name="OVERHEIDop.versieInformatie"/>
  </office:meta>
</office:document-meta>
</file>