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Heringalaan  kadastrale percelen D886, D887 en D1844 In Schoorl in Schoorl, het in strijd met het bestemmingsplan gebruiken van gronden voor woondoeleinden, datum ontvangst 11 juni 2021 (WABO2101261)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79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9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9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kter Heringalaan  kadastrale percelen D886, D887 en D1844 In Schoorl in Schoorl, het in strijd met het bestemmingsplan gebruiken van gronden voor woondoeleinden, datum ontvangst 11 juni 2021 (WABO2101261) </meta:user-defined>
    <dc:language>nl</dc:language>
    <meta:user-defined meta:name="OVERHEID.EPSG28992/DC.spatial">109115.69 524148.1</meta:user-defined>
    <meta:user-defined meta:name="DC.title">Gemeente Bergen, ontvangen aanvraag Omgevingsvergunning, Dokter Heringalaan  kadastrale percelen D886, D887 en D1844 In Schoorl in Schoorl, het in strijd met het bestemmingsplan gebruiken van gronden voor woondoeleinden, datum ontvangst 11 juni 2021 (WABO2101261)</meta:user-defined>
    <meta:user-defined meta:name="OVERHEID.PostcodeHuisnummer/OVERHEIDop.postcodeHuisnummer">1871BR 21</meta:user-defined>
    <meta:user-defined meta:name="OVERHEIDop.straatnaam">Bosrandweg</meta:user-defined>
    <meta:user-defined meta:name="OVERHEIDop.woonplaats">Schoorl</meta:user-defined>
    <meta:user-defined meta:name="DCTERMS.W3CDTF/DCTERMS.available">2021-06-25</meta:user-defined>
    <meta:user-defined meta:name="DCTERMS.W3CDTF/OVERHEIDop.jaargang">2021</meta:user-defined>
    <meta:user-defined meta:name="OVERHEIDop.publicationIssue">201792</meta:user-defined>
    <meta:user-defined meta:name="OVERHEIDop.GmbID/DC.identifier">gmb-2021-201792</meta:user-defined>
    <meta:user-defined meta:name="OVERHEIDop.versieInformatie"/>
  </office:meta>
</office:document-meta>
</file>