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verleende omgevingsvergunning, Klaverbeemd 54, Terheijden (W-2021-0323)</text:p>
      <text:section text:name="zakelijke-mededeling_id1-3-2" text:style-name="zakelijke-mededeling">
        <text:section text:name="zakelijke-mededeling-tekst_id1-3-2-1" text:style-name="zakelijke-mededeling-tekst">
          <text:section text:name="tekst_id1-3-2-1-1" text:style-name="tekst">
            <text:p text:style-name="common-al">Het kappen van 1 berk in de achtertuin i.v.m. de veiligheid. </text:p>
            <text:p text:style-name="common-al">Besluitdatum: 14-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79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9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9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8 406456</meta:user-defined>
    <meta:user-defined meta:name="DC.title">Week 25 - 2021: gemeente Drimmelen, verleende omgevingsvergunning, Klaverbeemd 54, Terheijden (W-2021-0323)</meta:user-defined>
    <meta:user-defined meta:name="OVERHEID.PostcodeHuisnummer/OVERHEIDop.postcodeHuisnummer">4844RK 54</meta:user-defined>
    <meta:user-defined meta:name="OVERHEIDop.straatnaam">Klaverbeemd</meta:user-defined>
    <meta:user-defined meta:name="OVERHEIDop.woonplaats">Terheijden</meta:user-defined>
    <meta:user-defined meta:name="DCTERMS.W3CDTF/DCTERMS.available">2021-06-25</meta:user-defined>
    <meta:user-defined meta:name="DCTERMS.W3CDTF/OVERHEIDop.jaargang">2021</meta:user-defined>
    <meta:user-defined meta:name="OVERHEIDop.publicationIssue">201790</meta:user-defined>
    <meta:user-defined meta:name="OVERHEIDop.GmbID/DC.identifier">gmb-2021-201790</meta:user-defined>
    <meta:user-defined meta:name="OVERHEIDop.versieInformatie"/>
  </office:meta>
</office:document-meta>
</file>