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662 De Kroonstraat (K sectie AE276) te Tilburg, kappen van 3 bomen, 22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662 - I - De Kroonstraat (K sectie AE27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77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7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7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20.055 399895.065</meta:user-defined>
    <meta:user-defined meta:name="DC.title">Tilburg, ingekomen aanvraag voor een omgevingsvergunning Z-HZ_WABO-2021-02662 De Kroonstraat (K sectie AE276) te Tilburg, kappen van 3 bomen, 22 juni 2021</meta:user-defined>
    <meta:user-defined meta:name="OVERHEID.PostcodeHuisnummer/OVERHEIDop.postcodeHuisnummer">5048AP 44</meta:user-defined>
    <meta:user-defined meta:name="OVERHEIDop.straatnaam">De Kroonstraat</meta:user-defined>
    <meta:user-defined meta:name="OVERHEIDop.woonplaats">Tilburg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779</meta:user-defined>
    <meta:user-defined meta:name="OVERHEIDop.GmbID/DC.identifier">gmb-2021-201779</meta:user-defined>
    <meta:user-defined meta:name="OVERHEIDop.versieInformatie"/>
  </office:meta>
</office:document-meta>
</file>