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mantel 34, 7361 ZP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1 </text:p>
            <text:p text:style-name="common-al">Wabonummer: D21/0279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77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09</meta:user-defined>
    <dc:language>nl</dc:language>
    <meta:user-defined meta:name="OVERHEID.EPSG28992/DC.spatial">194666.661 464096.876</meta:user-defined>
    <meta:user-defined meta:name="DC.title">Aanvraag omgevingsvergunning Keizersmantel 34, 7361 ZP Beekbergen, het plaatsen van een dakkapel</meta:user-defined>
    <meta:user-defined meta:name="OVERHEID.PostcodeHuisnummer/OVERHEIDop.postcodeHuisnummer">7361ZP 34</meta:user-defined>
    <meta:user-defined meta:name="OVERHEIDop.straatnaam">Keizersmantel</meta:user-defined>
    <meta:user-defined meta:name="OVERHEIDop.woonplaats">Beekber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72</meta:user-defined>
    <meta:user-defined meta:name="OVERHEIDop.GmbID/DC.identifier">gmb-2021-201772</meta:user-defined>
    <meta:user-defined meta:name="OVERHEIDop.versieInformatie"/>
  </office:meta>
</office:document-meta>
</file>