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terne verbouwing en gevelwijziging, Regulierenring 3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uni 2021</text:p>
            <text:p text:style-name="common-al">Activiteit: een interne verbouwing en een gevelwijziging</text:p>
            <text:p text:style-name="common-al">WABO-Wabonummer: OV 1040942</text:p>
            <text:p text:style-name="common-al">Datum ontvangst aanvraag: 21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175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5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27.967 452969.209</meta:user-defined>
    <meta:user-defined meta:name="DC.title">Nieuwe aanvraag omgevingsvergunning, interne verbouwing en gevelwijziging, Regulierenring 31 in Bunnik</meta:user-defined>
    <meta:user-defined meta:name="OVERHEID.PostcodeHuisnummer/OVERHEIDop.postcodeHuisnummer">3981LA 31</meta:user-defined>
    <meta:user-defined meta:name="OVERHEIDop.straatnaam">Regulierenring</meta:user-defined>
    <meta:user-defined meta:name="OVERHEIDop.woonplaats">Bunnik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55</meta:user-defined>
    <meta:user-defined meta:name="OVERHEIDop.GmbID/DC.identifier">gmb-2021-201755</meta:user-defined>
    <meta:user-defined meta:name="OVERHEIDop.versieInformatie"/>
  </office:meta>
</office:document-meta>
</file>