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91-H 1057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191-H 1057CS Amsterdam</text:p>
            <text:p text:style-name="common-al">Omschrijving: realiseren uitbouw</text:p>
            <text:p text:style-name="common-al">Datum ontvangst: 27-05-2021</text:p>
            <text:p text:style-name="common-al">Zaaknummer: Z2021-W002594</text:p>
            <text:p text:style-name="common-al">OLO nummer: 61150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5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5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5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uitbouw</meta:user-defined>
    <dc:language>nl</dc:language>
    <meta:user-defined meta:name="OVERHEID.EPSG28992/DC.spatial">118603.000088345 486563.000461151</meta:user-defined>
    <meta:user-defined meta:name="DC.title">Aanvraag omgevingsvergunning Hoofdweg 191-H 1057CS Amsterdam</meta:user-defined>
    <meta:user-defined meta:name="OVERHEID.PostcodeHuisnummer/OVERHEIDop.postcodeHuisnummer">1057CS 191</meta:user-defined>
    <meta:user-defined meta:name="OVERHEIDop.straatnaam">Hoofdweg</meta:user-defined>
    <meta:user-defined meta:name="OVERHEIDop.woonplaats">Ams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52</meta:user-defined>
    <meta:user-defined meta:name="OVERHEIDop.GmbID/DC.identifier">gmb-2021-201752</meta:user-defined>
    <meta:user-defined meta:name="OVERHEIDop.versieInformatie"/>
  </office:meta>
</office:document-meta>
</file>