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rberisweg 4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Berberisweg 428, 3053PL, het bouwwerk aan de Berberisweg 428 gebruiken als kinderdagverblijf en buitenschoolse opvang (datum besluit 10-06-2021, verzonden op 14-06-2021, dossiernummer OMV.21.03.00275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1751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751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751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181.382 442227.273</meta:user-defined>
    <meta:user-defined meta:name="DC.title">Verleende omgevingsvergunning Berberisweg 428</meta:user-defined>
    <meta:user-defined meta:name="OVERHEID.PostcodeHuisnummer/OVERHEIDop.postcodeHuisnummer">3053PL 428</meta:user-defined>
    <meta:user-defined meta:name="OVERHEIDop.straatnaam">Berberisweg</meta:user-defined>
    <meta:user-defined meta:name="OVERHEIDop.woonplaats">Rotterdam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751</meta:user-defined>
    <meta:user-defined meta:name="OVERHEIDop.GmbID/DC.identifier">gmb-2021-201751</meta:user-defined>
    <meta:user-defined meta:name="OVERHEIDop.versieInformatie"/>
  </office:meta>
</office:document-meta>
</file>