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bruiksmelding, Vlinderhei 14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ontving de gemeente Best onderstaande gebruiksmelding:</text:p>
            <text:p text:style-name="common-al">
            <text:span text:style-name="nadrukvet">Omschrijving:</text:span>
          </text:p>
            <text:p text:style-name="common-al">melding brandveilig gebruik voor een slaapfeestje van 17 op 18 juli</text:p>
            <text:p text:style-name="common-al">
            <text:span text:style-name="nadrukvet">Locatie:</text:span>
          </text:p>
            <text:p text:style-name="common-al">Vlinderhei 14 in Best</text:p>
            <text:p text:style-name="common-al">
            <text:span text:style-name="nadrukvet">Dossiernummer:</text:span>
          </text:p>
            <text:p text:style-name="common-al">HZ_MLD-21-01018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174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4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4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melding brandveilig gebruik voor een slaapfeestje van 17 op 18 juli; Vlinderhei 14 in Best</meta:user-defined>
    <dc:language>nl</dc:language>
    <meta:user-defined meta:name="OVERHEID.EPSG28992/DC.spatial">154170.94 390412.36</meta:user-defined>
    <meta:user-defined meta:name="DC.title">Ontvangen gebruiksmelding, Vlinderhei 14 in Best</meta:user-defined>
    <meta:user-defined meta:name="OVERHEID.PostcodeHuisnummer/OVERHEIDop.postcodeHuisnummer">5685GZ 14</meta:user-defined>
    <meta:user-defined meta:name="OVERHEIDop.straatnaam">Vlinderhei</meta:user-defined>
    <meta:user-defined meta:name="OVERHEIDop.woonplaats">Best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747</meta:user-defined>
    <meta:user-defined meta:name="OVERHEIDop.GmbID/DC.identifier">gmb-2021-201747</meta:user-defined>
    <meta:user-defined meta:name="OVERHEIDop.versieInformatie"/>
  </office:meta>
</office:document-meta>
</file>