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doornsingel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eidoornsingel 181, 3053BP, het bouwwerk aan de Meidoornsingel 181 3053 BP te ROTTERDAM te gebruiken als buitenschoolse opvang (datum besluit 10-06-2021, verzonden op 14-06-2021, dossiernummer OMV.21.01.0021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74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4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4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79.844 441223.195</meta:user-defined>
    <meta:user-defined meta:name="DC.title">Verleende omgevingsvergunning Meidoornsingel 181</meta:user-defined>
    <meta:user-defined meta:name="OVERHEID.PostcodeHuisnummer/OVERHEIDop.postcodeHuisnummer">3053BP 181</meta:user-defined>
    <meta:user-defined meta:name="OVERHEIDop.straatnaam">Meidoornsingel</meta:user-defined>
    <meta:user-defined meta:name="OVERHEIDop.woonplaats">Rot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46</meta:user-defined>
    <meta:user-defined meta:name="OVERHEIDop.GmbID/DC.identifier">gmb-2021-201746</meta:user-defined>
    <meta:user-defined meta:name="OVERHEIDop.versieInformatie"/>
  </office:meta>
</office:document-meta>
</file>