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64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4G, Noorden – de nummeraanduiding 64G is toegekend aan de te bouwen woning – verzonden 22 jun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74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4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4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7899.374 464290.311</meta:user-defined>
    <meta:user-defined meta:name="DC.title">Besluit op aanvraag nummeraanduiding Noorden, Voorweg 64G</meta:user-defined>
    <meta:user-defined meta:name="OVERHEID.PostcodeHuisnummer/OVERHEIDop.postcodeHuisnummer">2431AR 64</meta:user-defined>
    <meta:user-defined meta:name="OVERHEIDop.straatnaam">Voorweg</meta:user-defined>
    <meta:user-defined meta:name="OVERHEIDop.woonplaats">Noorden</meta:user-defined>
    <meta:user-defined meta:name="DCTERMS.W3CDTF/DCTERMS.available">2021-06-25</meta:user-defined>
    <meta:user-defined meta:name="DCTERMS.W3CDTF/OVERHEIDop.jaargang">2021</meta:user-defined>
    <meta:user-defined meta:name="OVERHEIDop.externeBijlage">Nummerbesluit|exb-2021-38041</meta:user-defined>
    <meta:user-defined meta:name="OVERHEIDop.publicationIssue">201740</meta:user-defined>
    <meta:user-defined meta:name="OVERHEIDop.GmbID/DC.identifier">gmb-2021-201740</meta:user-defined>
    <meta:user-defined meta:name="OVERHEIDop.versieInformatie"/>
  </office:meta>
</office:document-meta>
</file>