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6 in Nieuwveen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loesem 6 in Nieuwveen - zaaknummer W-2021-0181 -  omgevingsvergunning  voor het aanleggen van e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73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0.99 467575.04</meta:user-defined>
    <meta:user-defined meta:name="DC.title">Omgevingsvergunning verleend Bloesem 6 in Nieuwveen - het aanleggen van een uitrit</meta:user-defined>
    <meta:user-defined meta:name="OVERHEID.PostcodeHuisnummer/OVERHEIDop.postcodeHuisnummer">2441DK 5</meta:user-defined>
    <meta:user-defined meta:name="OVERHEIDop.straatnaam">Bloesem</meta:user-defined>
    <meta:user-defined meta:name="OVERHEIDop.woonplaats">Nieuwveen</meta:user-defined>
    <meta:user-defined meta:name="DCTERMS.W3CDTF/DCTERMS.available">2021-06-25</meta:user-defined>
    <meta:user-defined meta:name="DCTERMS.W3CDTF/OVERHEIDop.jaargang">2021</meta:user-defined>
    <meta:user-defined meta:name="OVERHEIDop.publicationIssue">201737</meta:user-defined>
    <meta:user-defined meta:name="OVERHEIDop.GmbID/DC.identifier">gmb-2021-201737</meta:user-defined>
    <meta:user-defined meta:name="OVERHEIDop.versieInformatie"/>
  </office:meta>
</office:document-meta>
</file>