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eeburgerdijk 540 109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540 1095AM Amsterdam</text:p>
            <text:p text:style-name="common-al">Omschrijving: kappen van één boom in de gemeenschappelijke binnentuin van het appartementencomplex de Stille Zeeburcht (Zeeburgerdijk 540-640 en Kramatweg 1,2,3)</text:p>
            <text:p text:style-name="common-al">Besluit: verleend</text:p>
            <text:p text:style-name="common-al">Verzonden naar aanvrager op: 23-06-2021</text:p>
            <text:p text:style-name="common-al">Zaaknummer: Z2021-O002914</text:p>
            <text:p text:style-name="common-al">OLO nummer: 6140959</text:p>
            <text:p text:style-name="common-al">Het besluit en bijbehorende stukken kunt u per e-mail ontvangen. Stuur een verzoek naar <text:a xlink:href="mailto:stadsloket.oost.vergunningen.dvl@amsterdam.nl?Subject=Dossiernummer Z2021-O00291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boom in de gemeenschappelijke binnentuin van het appartementencomplex de Stille Zeeburcht (Zeeburgerdijk 540-640 en Kramatweg 1,2,3)</meta:user-defined>
    <dc:language>nl</dc:language>
    <meta:user-defined meta:name="OVERHEID.EPSG28992/DC.spatial">124811.000093967 486551.000461191</meta:user-defined>
    <meta:user-defined meta:name="DC.title">Besluit omgevingsvergunning reguliere procedure Zeeburgerdijk 540 1095AM Amsterdam</meta:user-defined>
    <meta:user-defined meta:name="OVERHEID.PostcodeHuisnummer/OVERHEIDop.postcodeHuisnummer">1095AM 546</meta:user-defined>
    <meta:user-defined meta:name="OVERHEIDop.straatnaam">Zeeburgerdijk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26</meta:user-defined>
    <meta:user-defined meta:name="OVERHEIDop.GmbID/DC.identifier">gmb-2021-201726</meta:user-defined>
    <meta:user-defined meta:name="OVERHEIDop.versieInformatie"/>
  </office:meta>
</office:document-meta>
</file>