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erste Van Swindenstraat 423 1093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Van Swindenstraat 423 1093GB Amsterdam</text:p>
            <text:p text:style-name="common-al">Omschrijving: Het aanbrengen (legaliseren) van gevelreclame t.b.v. Toko Bersama</text:p>
            <text:p text:style-name="common-al">Besluit: verleend</text:p>
            <text:p text:style-name="common-al">Verzonden naar aanvrager op: 22-06-2021</text:p>
            <text:p text:style-name="common-al">Zaaknummer: Z2021-O001835</text:p>
            <text:p text:style-name="common-al">OLO nummer: 5994511</text:p>
            <text:p text:style-name="common-al">Het besluit en bijbehorende stukken kunt u per e-mail ontvangen. Stuur een verzoek naar <text:a xlink:href="mailto:stadsloket.oost.vergunningen.dvl@amsterdam.nl?Subject=Dossiernummer Z2021-O001835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2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2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2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aanbrengen (legaliseren) van gevelreclame t.b.v. Toko Bersama</meta:user-defined>
    <dc:language>nl</dc:language>
    <meta:user-defined meta:name="OVERHEID.EPSG28992/DC.spatial">123770.000093021 486232.000460994</meta:user-defined>
    <meta:user-defined meta:name="DC.title">Besluit omgevingsvergunning reguliere procedure Eerste Van Swindenstraat 423 1093GB Amsterdam</meta:user-defined>
    <meta:user-defined meta:name="OVERHEID.PostcodeHuisnummer/OVERHEIDop.postcodeHuisnummer">1093GB 423</meta:user-defined>
    <meta:user-defined meta:name="OVERHEIDop.straatnaam">Eerste Van Swindenstraat</meta:user-defined>
    <meta:user-defined meta:name="OVERHEIDop.woonplaats">Amster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720</meta:user-defined>
    <meta:user-defined meta:name="OVERHEIDop.GmbID/DC.identifier">gmb-2021-201720</meta:user-defined>
    <meta:user-defined meta:name="OVERHEIDop.versieInformatie"/>
  </office:meta>
</office:document-meta>
</file>