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pringelehof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1 een besluit genomen op de aanvraag omgevingsvergunning voor de verbouwing van het pand en het plaatsen van gevelreclame op de locatie Kepringelehof 10 te Panningen. De aanvraag is geregistreerd onder zaaknummer 1894/2021/240067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71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1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1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80.4 371235.45</meta:user-defined>
    <meta:user-defined meta:name="DC.title">verleende omgevingsvergunning Kepringelehof 10 te Panningen</meta:user-defined>
    <meta:user-defined meta:name="OVERHEID.PostcodeHuisnummer/OVERHEIDop.postcodeHuisnummer">5981CP 10</meta:user-defined>
    <meta:user-defined meta:name="OVERHEIDop.straatnaam">Kepringelehof</meta:user-defined>
    <meta:user-defined meta:name="OVERHEIDop.woonplaats">Panningen</meta:user-defined>
    <meta:user-defined meta:name="DCTERMS.W3CDTF/DCTERMS.available">2021-06-30</meta:user-defined>
    <meta:user-defined meta:name="DCTERMS.W3CDTF/OVERHEIDop.jaargang">2021</meta:user-defined>
    <meta:user-defined meta:name="OVERHEIDop.publicationIssue">201712</meta:user-defined>
    <meta:user-defined meta:name="OVERHEIDop.GmbID/DC.identifier">gmb-2021-201712</meta:user-defined>
    <meta:user-defined meta:name="OVERHEIDop.versieInformatie"/>
  </office:meta>
</office:document-meta>
</file>