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1">
      <text:list-level-style-bullet style:num-suffix="" text:bullet-char="​" text:level="1">
        <style:list-level-properties text:min-label-width="10mm"/>
      </text:list-level-style-bullet>
    </text:list-style>
    <text:list-style style:name="id1-3-2-2-9-10-2">
      <text:list-level-style-bullet style:num-suffix="" text:bullet-char="​" text:level="1">
        <style:list-level-properties text:min-label-width="10mm"/>
      </text:list-level-style-bullet>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subsidie Energieadvies aan huis en Trajectbegeleiding gemeente Utrecht</text:p>
      <text:section text:name="regeling_id1-3-2" text:style-name="regeling">
        <text:section text:name="aanhef_id1-3-2-1" text:style-name="aanhef">
          <text:section text:name="preambule_id1-3-2-1-1" text:style-name="preambule">
            <text:p text:style-name="al"/>
            <text:p text:style-name="al">Burgemeester en wethouders van Utrecht, </text:p>
            <text:p text:style-name="al">- gelet op artikel 3 lid 2 van de ASV;</text:p>
            <text:p text:style-name="al">- gelet op artikel 156 lid 3 Gemeentewet;</text:p>
            <text:p text:style-name="al">- gelet op het verzoek van de raad om huiseigenaren te ondersteunen in de energie transitie,</text:p>
            <text:p text:style-name="al"/>
            <text:p text:style-name="al">besluiten vast te stellen de nadere regel subsidie Energieadvies aan huis en Trajectbegeleiding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 wordt verstaan onder:</text:p>
            <text:list text:style-name="id1-3-2-2-1-3">
              <text:list-item text:style-override="id1-3-2-2-1-3-1">
                <text:number>a.</text:number>
                <text:p text:style-name="al">Energieadvies aan huis: maatwerkadvies door een onafhankelijk adviseur, afgestemd op de kenmerken van de woning en op de bewoners(s) en vastgelegd in een rapport. In geval van verkoop van de woning kan naast dit advies ook direct een energielabel worden verstrekt. Bij verkoop zal het advies zich niet richten op de bewoner, maar wel op de woning en de wijze waarop een nieuwe eigenaar de woning kan verduurzamen.</text:p>
              </text:list-item>
              <text:list-item text:style-override="id1-3-2-2-1-3-2">
                <text:number>b.</text:number>
                <text:p text:style-name="al">Duurzaam Meerjarenplan (‘DMJP’): een op maat gemaakt plan in tijd en kosten voor de verduurzaming van de woning, gekoppeld aan natuurlijke momenten, zoals een verhuizing of verbouwing;</text:p>
              </text:list-item>
              <text:list-item text:style-override="id1-3-2-2-1-3-3">
                <text:number>c.</text:number>
                <text:p text:style-name="al">Trajectbegeleiding: begeleiding bij het opstellen van een Duurzaam Meerjarenplan en bij de uitvoering van energetische maatregelen aan de woning;</text:p>
              </text:list-item>
              <text:list-item text:style-override="id1-3-2-2-1-3-4">
                <text:number>d.</text:number>
                <text:p text:style-name="al">Energielabel: Het energielabel voor woningen geeft met de klassen A++++ (groen, zeer zuinig) tot en met G (rood, zeer onzuinig) aan hoe energiezuinig een huis is. Het energielabel is landelijk verplicht bij de verkoop van een woning;</text:p>
              </text:list-item>
              <text:list-item text:style-override="id1-3-2-2-1-3-5">
                <text:number>e.</text:number>
                <text:p text:style-name="al">Subsidieaanvrager: </text:p>
              </text:list-item>
              <text:list-item text:style-override="id1-3-2-2-1-3-6">
                <text:number>•</text:number>
                <text:p text:style-name="al">een eigenaar-bewoner van een grondgebonden woning of </text:p>
              </text:list-item>
              <text:list-item text:style-override="id1-3-2-2-1-3-7">
                <text:number>•</text:number>
                <text:p text:style-name="al">een eigenaar-bewoner van een grondgebonden woning die gesplitst is in maximaal drie appartementsrechten (ook de VvE van een grondgebonden gesplitste woning mag de aanvraag doen), binnen de gemeente Utrecht, die een aanvraag voor subsidie indient.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gemeente wil met de ‘Subsidieregeling Energieadvies aan huis en Trajectbegeleiding’, huiseigenaren met een eigen woning ondersteunen bij het nemen van maatregelen om de woning te verduurzamen. </text:p>
            <text:p text:style-name="al"/>
            <text:p text:style-name="al">Bij een ‘Energieadvies aan huis’ wordt geadviseerd welke maatregelen er genomen kunnen worden om de betreffende woning te verduurzamen. Het doel van het energieadvies is om het treffen van maatregelen bij ‘zittende’ en ‘nieuwe’ woningeigenaren te stimuleren. Voor woningeigenaren die hun woning verkopen is het mogelijk het verplichte energielabel te combineren met het ‘Energieadvies aan huis’, zodat beide aan de nieuwe woningeigenaar kunnen worden overgedragen. De nieuwe woningeigenaar kan dan, op basis van het energieadvies, de gewenste energiemaatregelen zo nodig meefinancieren bij de aankoop.</text:p>
            <text:p text:style-name="al"/>
            <text:p text:style-name="al">In aanvulling op een ‘Energieadvies aan huis’ behoort het opstellen van een ‘Duurzaam Meerjarenplan’ tot de mogelijkheden.</text:p>
            <text:p text:style-name="al"/>
            <text:p text:style-name="al">Om het treffen van de maatregelen te bevorderen wordt ook ‘Trajectbegeleiding’ aangeboden. Trajectbegeleiding is begeleiding bij de uitvoering van de maatregelen, zoals kiezen van de concrete maatregelen, offerteaanvraag en begeleiding van de realisatie. </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aanvrager is een natuurlijke persoon die eigenaar en bewoner is van een grondgebonden woning, binnen de gemeente Utrecht. Ook een eigenaar van een grondgebonden woning in een gesplitst pand (geen appartementencomplex) met maximaal drie wooneenheden mag subsidie aanvragen, mits hij/zij geen subsidie voor Energieadvies en begeleiding bij het Rijk aanvraagt. Van de hiervoor genoemde gesplitste grondgebonden woningen mag ook de VvE een aanvraag indienen.</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Er is jaarlijks een bedrag van €160.000 beschikbaar voor Energieadvies aan huis en Trajectbegeleiding t/m 31 dec. 2023.</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Een aanvrager kan subsidie ontvangen voor:</text:p>
            <text:list text:style-name="id1-3-2-2-5-3">
              <text:list-item text:style-override="id1-3-2-2-5-3-1">
                <text:number>1.</text:number>
                <text:p text:style-name="al">Het laten opstellen van een Energieadvies aan huis</text:p>
              </text:list-item>
              <text:list-item text:style-override="id1-3-2-2-5-3-2">
                <text:number>2.</text:number>
                <text:p text:style-name="al">Het laten opstellen van een Duurzaam Meerjarenplan</text:p>
              </text:list-item>
              <text:list-item text:style-override="id1-3-2-2-5-3-3">
                <text:number>3.</text:number>
                <text:p text:style-name="al">Het laten begeleiden of laten adviseren bij een of meer van de volgende traject-stappen:</text:p>
              </text:list-item>
              <text:list-item text:style-override="id1-3-2-2-5-3-4">
                <text:number>•</text:number>
                <text:p text:style-name="al">Stap 1. Begeleiding bij het nemen van isolerende maatregelen</text:p>
              </text:list-item>
              <text:list-item text:style-override="id1-3-2-2-5-3-5">
                <text:number>•</text:number>
                <text:p text:style-name="al">Stap 2. Begeleiding bij het warmte-aanbod-advies</text:p>
              </text:list-item>
              <text:list-item text:style-override="id1-3-2-2-5-3-6">
                <text:number>•</text:number>
                <text:p text:style-name="al">Stap 3. Begeleiding bij duurzame energieopwekking </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isen aan de subsidieverlening:</text:p>
            <text:list text:style-name="id1-3-2-2-6-3">
              <text:list-item text:style-override="id1-3-2-2-6-3-1">
                <text:number>1.</text:number>
                <text:p text:style-name="al">De subsidie voor het laten opstellen van het ‘Energieadvies aan huis’ wordt alleen gegeven als één van de geadviseerde maatregelen daadwerkelijk is uitgevoerd of als kan worden aangetoond dat het energieadvies aan een nieuwe woningeigenaar is verstrekt (d.m.v. door de gemeente verstrekt overdrachtsformulier).</text:p>
              </text:list-item>
              <text:list-item text:style-override="id1-3-2-2-6-3-2">
                <text:number>2.</text:number>
                <text:p text:style-name="al">De subsidie voor het laten opstellen van een ‘Duurzaam Meerjarenplan’ wordt alleen gegeven als een van de geadviseerde maatregelen daadwerkelijk is uitgevoerd.</text:p>
              </text:list-item>
              <text:list-item text:style-override="id1-3-2-2-6-3-3">
                <text:number>3.</text:number>
                <text:p text:style-name="al">De subsidie voor ‘Trajectbegeleiding’ (het laten begeleiden of adviseren bij een traject-stap) wordt alleen gegeven als begeleiding of advisering daadwerkelijk heeft geresulteerd in het uitvoeren van de maatregelen die bij de stap horen. </text:p>
              </text:list-item>
              <text:list-item text:style-override="id1-3-2-2-6-3-4">
                <text:number>4.</text:number>
                <text:p text:style-name="al">‘Energieadvies aan huis’ en evt. het opstellen van het ‘Duurzaam Meerjarenplan’ en de evt. ‘Trajectbegeleiding’ worden gedaan door een door de Gemeente Utrecht geselecteerde adviseur. De geselecteerde adviseurs zijn terug te vinden op <text:a xlink:href="http://www.jouwhuisslimmer.nl/" xlink:type="simple">www.jouwhuisslimmer.nl</text:a>.</text:p>
              </text:list-item>
              <text:list-item text:style-override="id1-3-2-2-6-3-5">
                <text:number>5.</text:number>
                <text:p text:style-name="al">Per woning wordt één keer subsidie gegeven voor het opstellen van een ‘Energieadvies aan huis’ en één keer voor het opstellen van een ‘Duurzaam Meerjarenplan’.</text:p>
              </text:list-item>
              <text:list-item text:style-override="id1-3-2-2-6-3-6">
                <text:number>6.</text:number>
                <text:p text:style-name="al">Per woning wordt maximaal voor de begeleiding van 3 traject-stappen subsidie gegeven (Trajectbegeleiding).</text:p>
              </text:list-item>
              <text:list-item text:style-override="id1-3-2-2-6-3-7">
                <text:number>7.</text:number>
                <text:p text:style-name="al">De subsidie is nooit hoger dan de kosten voor het laten opstellen van het ‘Energieadvies aan huis’, het ‘Duurzaam Meerjarenplan’ of de kosten voor de ‘Trajectbegeleiding’.</text:p>
              </text:list-item>
              <text:list-item text:style-override="id1-3-2-2-6-3-8">
                <text:number>8.</text:number>
                <text:p text:style-name="al">Het ‘Energieadvies aan huis’ is een voorwaarde om voor verlening van subsidie voor ‘Trajectbegeleiding’ in aanmerking te komen. Het ‘Energieadvies’ aan huis mag niet ouder zijn dan 2 jaar bij het aanvragen van de subsidie. </text:p>
              </text:list-item>
            </text:list>
            <text:p text:style-name="al"/>
            <text:p text:style-name="al">Bij de aanvraag worden de volgende documenten ingeleverd:</text:p>
            <text:list text:style-name="id1-3-2-2-6-6">
              <text:list-item text:style-override="id1-3-2-2-6-6-1">
                <text:number>•</text:number>
                <text:p text:style-name="al">Een factuur van het ‘Energieadvies aan huis’; </text:p>
              </text:list-item>
              <text:list-item text:style-override="id1-3-2-2-6-6-2">
                <text:number>•</text:number>
                <text:p text:style-name="al">Indien ook een ‘Duurzaam Meerjarenplan’ is opgesteld: Een factuur hiervan; </text:p>
              </text:list-item>
              <text:list-item text:style-override="id1-3-2-2-6-6-3">
                <text:number>•</text:number>
                <text:p text:style-name="al">Indien gebruik gemaakt van ‘Trajectbegeleiding’: Een factuur hiervan, waarop duidelijk staat om welke traject-stap het gaat;</text:p>
              </text:list-item>
              <text:list-item text:style-override="id1-3-2-2-6-6-4">
                <text:number>•</text:number>
                <text:p text:style-name="al">Een factuur van de uitvoering van de maatregel of, in geval van een ‘Energieadvies aan huis’ bij verkoop, een getekend overdrachtsformulier van het energieadvies aan de nieuwe woningeigenaar (zie voor dit formulier: www.utrecht.nl/subsidie).</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1">
                <text:number>1.</text:number>
                <text:p text:style-name="al">De subsidieaanvraag kan ingediend worden vanaf de inwerkingtreding van deze regeling, tot uiterlijk 31 december 2023. Alle aanvragen moeten worden ingediend met DigiD bij burgemeester en wethouders, gebruikmakend van het daarvoor bestemde digitale aanvraagformulier. Dit formulier is te vinden op www.utrecht.nl/subsidie. Aanvragen die op een andere wijze worden ingediend worden niet in behandeling genomen.</text:p>
              </text:list-item>
              <text:list-item text:style-override="id1-3-2-2-7-2-2">
                <text:number>2.</text:number>
                <text:p text:style-name="al">Het aanvraagformulier dient volledig te zijn ingevuld en alle gevraagde documenten dienen te zijn bijgevoegd.</text:p>
              </text:list-item>
              <text:list-item text:style-override="id1-3-2-2-7-2-3">
                <text:number>3.</text:number>
                <text:p text:style-name="al">De aanvrager kan voor iedere subsidiabele activiteit een aanvraagformulier indienen, zodra de maatregel is uitgevoerd (en dat moet voor 31 december 2023 gedaan zijn, want daarna kan er geen subsidie meer worden aangevraagd). De aanvrager kan ook in één keer voor alle uitgevoerde subsidiabele activiteiten een aanvraagformulier indienen. </text:p>
              </text:list-item>
            </text:list>
            <text:p text:style-name="al"/>
          </text:section>
          <text:section text:name="artikel_id1-3-2-2-8" text:style-name="artikel">
            <text:p text:style-name="artikel_kop_titel"><text:span text:style-name="artikel_kop_label">Artikel</text:span> <text:span text:style-name="artikel_kop_nr">8</text:span> Maximaal subsidiebedrag per aanvraag/aanvrager </text:p>
            <text:p text:style-name="al">Het maximaal aan te vragen subsidiebedrag per woning is € 890</text:p>
            <text:list text:style-name="id1-3-2-2-8-3">
              <text:list-item text:style-override="id1-3-2-2-8-3-1">
                <text:number>•</text:number>
                <text:p text:style-name="al">Voor het Energieadvies aan huis €250</text:p>
              </text:list-item>
              <text:list-item text:style-override="id1-3-2-2-8-3-2">
                <text:number>•</text:number>
                <text:p text:style-name="al">Voor het Duurzaam Meerjarenplan €220 </text:p>
              </text:list-item>
              <text:list-item text:style-override="id1-3-2-2-8-3-3">
                <text:number>•</text:number>
                <text:p text:style-name="al">Voor maximaal 3 traject-stappen €140 (per stap) </text:p>
              </text:list-item>
            </text:list>
            <text:p text:style-name="al"/>
          </text:section>
          <text:section text:name="artikel_id1-3-2-2-9" text:style-name="artikel">
            <text:p text:style-name="artikel_kop_titel"><text:span text:style-name="artikel_kop_label">Artikel</text:span> <text:span text:style-name="artikel_kop_nr">9</text:span> Proces en Beoordeling subsidieaanvraag</text:p>
            <text:list text:style-name="id1-3-2-2-9-2">
              <text:list-item text:style-override="id1-3-2-2-9-2-1">
                <text:number>1.</text:number>
                <text:p text:style-name="al">De eigenaar-bewoner laat door een geselecteerde adviseur (zie jouwhuisslimmer.nl) een ‘Energieadvies aan huis’ (zo gewenst gecombineerd met een energielabel) opstellen eventueel aangevuld met een ‘Duurzaam Meerjarenplan’;</text:p>
              </text:list-item>
              <text:list-item text:style-override="id1-3-2-2-9-2-2">
                <text:number>2.</text:number>
                <text:p text:style-name="al">In het advies staat welke maatregelen de eigenaar-bewoner kan nemen;</text:p>
              </text:list-item>
              <text:list-item text:style-override="id1-3-2-2-9-2-3">
                <text:number>3.</text:number>
                <text:p text:style-name="al">De adviseur begeleidt de eigenaar bij het nemen van één of meer trajectstappen:</text:p>
              </text:list-item>
            </text:list>
            <text:p text:style-name="al"/>
            <text:list text:style-name="id1-3-2-2-9-4">
              <text:list-item text:style-override="id1-3-2-2-9-4-1">
                <text:number/>
                <text:p text:style-name="al">Stap 1 Begeleiding bij het nemen van isolerende maatregelen</text:p>
              </text:list-item>
              <text:list-item text:style-override="id1-3-2-2-9-4-2">
                <text:number/>
                <text:p text:style-name="al">Hierbij krijgen huiseigenaren ‘Trajectbegeleiding’ bij het nemen van isolerende maatregelen bij de volgende bouwonderdelen:</text:p>
              </text:list-item>
              <text:list-item text:style-override="id1-3-2-2-9-4-3">
                <text:number>•</text:number>
                <text:p text:style-name="al">Dak</text:p>
              </text:list-item>
              <text:list-item text:style-override="id1-3-2-2-9-4-4">
                <text:number>•</text:number>
                <text:p text:style-name="al">Gevel/Spouw</text:p>
              </text:list-item>
              <text:list-item text:style-override="id1-3-2-2-9-4-5">
                <text:number>•</text:number>
                <text:p text:style-name="al">Glas</text:p>
              </text:list-item>
              <text:list-item text:style-override="id1-3-2-2-9-4-6">
                <text:number>•</text:number>
                <text:p text:style-name="al">Vloer </text:p>
              </text:list-item>
            </text:list>
            <text:p text:style-name="al"/>
            <text:list text:style-name="id1-3-2-2-9-6">
              <text:list-item text:style-override="id1-3-2-2-9-6-1">
                <text:number/>
                <text:p text:style-name="al">En bij verbetering van:</text:p>
              </text:list-item>
              <text:list-item text:style-override="id1-3-2-2-9-6-2">
                <text:number>•</text:number>
                <text:p text:style-name="al">Kierdichting</text:p>
              </text:list-item>
              <text:list-item text:style-override="id1-3-2-2-9-6-3">
                <text:number>•</text:number>
                <text:p text:style-name="al">Ventilatie</text:p>
              </text:list-item>
            </text:list>
            <text:p text:style-name="al"/>
            <text:list text:style-name="id1-3-2-2-9-8">
              <text:list-item text:style-override="id1-3-2-2-9-8-1">
                <text:number/>
                <text:p text:style-name="al">Stap 2 Begeleiding bij het warmte-aanbod-advies</text:p>
              </text:list-item>
              <text:list-item text:style-override="id1-3-2-2-9-8-2">
                <text:number/>
                <text:p text:style-name="al">Hierbij krijgen huiseigenaren ‘Trajectbegeleiding’ bij maatregelen voor de warmtevoorziening zoals een warmtepomp of een aansluiting op stadsverwarming. </text:p>
              </text:list-item>
            </text:list>
            <text:p text:style-name="al"/>
            <text:list text:style-name="id1-3-2-2-9-10">
              <text:list-item text:style-override="id1-3-2-2-9-10-1">
                <text:number/>
                <text:p text:style-name="al">Stap 3 Begeleiding bij duurzame energieopwekking</text:p>
              </text:list-item>
              <text:list-item text:style-override="id1-3-2-2-9-10-2">
                <text:number/>
                <text:p text:style-name="al">Hierbij krijgen huiseigenaren ‘Trajectbegeleiding’ bij de aanschaf van zonnepanelen of andere vormen van duurzame energieopwekking. </text:p>
              </text:list-item>
            </text:list>
            <text:p text:style-name="al"/>
            <text:list text:style-name="id1-3-2-2-9-12">
              <text:list-item text:style-override="id1-3-2-2-9-12-1">
                <text:number>4.</text:number>
                <text:p text:style-name="al">Als de eigenaar-bewoner één of meer van de maatregelen heeft uitgevoerd of een getekend overdrachtsformulier (van het ‘Energieadvies aan huis’ aan de nieuwe woningeigenaar) kan overleggen, kan hij/zij de subsidie aanvragen voor het ‘Energieadvies aan huis’, het eventueel aanvullende ‘Duurzaam Meerjarenplan’ en de eventuele ‘Trajectbegeleiding’ van de afgeronde trajectstappen;</text:p>
              </text:list-item>
              <text:list-item text:style-override="id1-3-2-2-9-12-2">
                <text:number>5.</text:number>
                <text:p text:style-name="al">Het subsidiebureau beoordeelt aan de hand van de facturen of het ‘Energieadvies aan huis’, eventueel aangevuld met het ‘Duurzaam Meerjarenplan’ zijn opgesteld en welke eventuele trajectbegeleidingsstappen (Trajectbegeleiding) zijn afgerond. Daarnaast beoordeelt het subsidiebureau of maatregelen daadwerkelijk zijn uitgevoerd of dat het energieadvies is overgedragen aan een nieuwe woningeigenaar.</text:p>
              </text:list-item>
              <text:list-item text:style-override="id1-3-2-2-9-12-3">
                <text:number>6.</text:number>
                <text:p text:style-name="al">De subsidie wordt na de beoordeling direct vastgesteld en betaald. </text:p>
              </text:list-item>
            </text:list>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De besluitvorming vindt plaats op volgorde van binnenkomst van de complete aanvraag.</text:p>
            <text:p text:style-name="al">Burgemeester en wethouders beslissen binnen acht weken na de datum van indiening van een complete aanvraag. </text:p>
            <text:p text:style-name="al"/>
          </text:section>
          <text:section text:name="artikel_id1-3-2-2-11" text:style-name="artikel">
            <text:p text:style-name="artikel_kop_titel"><text:span text:style-name="artikel_kop_label">Artikel</text:span> <text:span text:style-name="artikel_kop_nr">11</text:span> Evaluatie</text:p>
            <text:p text:style-name="al">In deze nadere regels wordt vastgesteld dat er in het najaar van 2023 geëvalueerd wordt. De evaluatie kan leiden tot aanpassing van de subsidieregeling en deze nadere regel.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De nadere regel vervalt op 31 december 2023 of eerder, zodra het subsidieplafond is uitgeput (informatie hierover is terug te vinden op Jouwhuisslimmer.nl). </text:p>
            <text:p text:style-name="al"/>
          </text:section>
          <text:section text:name="artikel_id1-3-2-2-13" text:style-name="artikel">
            <text:p text:style-name="artikel_kop_titel"><text:span text:style-name="artikel_kop_label">Artikel</text:span> <text:span text:style-name="artikel_kop_nr">13</text:span> Intrekking</text:p>
            <text:p text:style-name="al">Op het moment van inwerkingtreding van deze nadere regel, wordt de nadere regel subsidie Energieadvies aan huis en Trajectbegeleiding gemeente Utrecht, vastgesteld op 21 januari 2020, ingetrokken.</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Energieadvies aan huis en Trajectbegeleiding gemeente Utrecht.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2 juni 2021 </text:span></text:p>
            <text:p><text:span text:style-name="functie"/></text:p>
            <text:p><text:span text:style-name="functie"/></text:p>
            <text:p><text:span text:style-name="functie"/></text:p>
            <text:p><text:span text:style-name="functie">De secretaris,      De burgemeester,</text:span></text:p>
            <text:p><text:span text:style-name="functie">Gabrie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70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156, derde lid, van de Gemeentewet]|[1.0:c:BWBR0005416&amp;artikel=156&amp;lid=3&amp;g=2021-01-01</meta:user-defined>
    <meta:user-defined meta:name="DCTERMS.alternative">Nadere regel subsidie Energieadvies aan huis en Trajectbegeleiding gemeente Utrecht</meta:user-defined>
    <dc:language>nl</dc:language>
    <meta:user-defined meta:name="OVERHEID.Gemeente/DC.spatial">Utrecht</meta:user-defined>
    <meta:user-defined meta:name="DC.title">Nadere regel subsidie Energieadvies aan huis en Trajectbegeleiding gemeente Utrecht</meta:user-defined>
    <meta:user-defined meta:name="DCTERMS.W3CDTF/DCTERMS.available">2021-06-25</meta:user-defined>
    <meta:user-defined meta:name="DCTERMS.W3CDTF/OVERHEIDop.jaargang">2021</meta:user-defined>
    <meta:user-defined meta:name="OVERHEIDop.publicationIssue">201703</meta:user-defined>
    <meta:user-defined meta:name="OVERHEIDop.betreftRegeling">CVDR659309_1</meta:user-defined>
    <meta:user-defined meta:name="xs:date/OVERHEIDop.startdatum">2021-06-26</meta:user-defined>
    <meta:user-defined meta:name="xs:date/OVERHEIDop.einddatum">2023-12-31</meta:user-defined>
    <meta:user-defined meta:name="OVERHEIDop.GmbID/DC.identifier">gmb-2021-201703</meta:user-defined>
    <meta:user-defined meta:name="OVERHEIDop.versieInformatie"/>
  </office:meta>
</office:document-meta>
</file>