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1 in Hillegom, Kenmerk Z-21-170097, het vervangen van kozijnen, het plaatsen van een spandoek aan de gevel en het wijzigen van het gebruik van bedrijf naar supermark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kozijnen, het plaatsen van een spandoek aan de gevel en het wijzigen van het gebruik van bedrijf naar supermarkt.</text:p>
            <text:p text:style-name="common-al">
            <text:span text:style-name="nadrukcur">Verzenddatum besluit: 18 juni 2021</text:span>
          </text:p>
            <text:p text:style-name="common-al">
            <text:span text:style-name="nadrukcur">Startdatum bezwaartermijn:</text:span>19 juni 2021</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169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9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84 479749</meta:user-defined>
    <meta:user-defined meta:name="OVERHEID.EPSG28992/DC.spatial">100331.65 479802.78</meta:user-defined>
    <meta:user-defined meta:name="DC.title">Afgehandelde omgevingsvergunning, Weerlaan 1 in Hillegom, Kenmerk Z-21-170097, het vervangen van kozijnen, het plaatsen van een spandoek aan de gevel en het wijzigen van het gebruik van bedrijf naar supermarkt</meta:user-defined>
    <meta:user-defined meta:name="OVERHEID.PostcodeHuisnummer/OVERHEIDop.postcodeHuisnummer">2181HG 1</meta:user-defined>
    <meta:user-defined meta:name="OVERHEID.PostcodeHuisnummer/OVERHEIDop.postcodeHuisnummer">2181HG 3</meta:user-defined>
    <meta:user-defined meta:name="OVERHEIDop.straatnaam">Weerlaan</meta:user-defined>
    <meta:user-defined meta:name="OVERHEIDop.straatnaam">Weerlaan</meta:user-defined>
    <meta:user-defined meta:name="OVERHEIDop.woonplaats">Hillegom</meta:user-defined>
    <meta:user-defined meta:name="OVERHEIDop.woonplaats">Hillegom</meta:user-defined>
    <meta:user-defined meta:name="DCTERMS.W3CDTF/DCTERMS.available">2021-06-29</meta:user-defined>
    <meta:user-defined meta:name="DCTERMS.W3CDTF/OVERHEIDop.jaargang">2021</meta:user-defined>
    <meta:user-defined meta:name="OVERHEIDop.publicationIssue">201695</meta:user-defined>
    <meta:user-defined meta:name="OVERHEIDop.GmbID/DC.identifier">gmb-2021-201695</meta:user-defined>
    <meta:user-defined meta:name="OVERHEIDop.versieInformatie"/>
  </office:meta>
</office:document-meta>
</file>