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mmersumseweg 43 te Heijen: het plaatsen van een tent als overkapping voor recreatieve doeleinden (ontvangstdatum: 23 juni 2021) 2021-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ent als overkapping voor recreatieve doeleinden op de Hommersumseweg 43 te Heijen (2021-0731)</text:p>
            <text:p text:style-name="common-al">
            <text:span text:style-name="nadrukvet">Ontvangstdatum</text:span>
          </text:p>
            <text:p text:style-name="common-al">Deze aanvraag is ontvangen op 23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6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09 409588</meta:user-defined>
    <meta:user-defined meta:name="DC.title">Ontvangst Omgevingsvergunning Hommersumseweg 43 te Heijen: het plaatsen van een tent als overkapping voor recreatieve doeleinden (ontvangstdatum: 23 juni 2021) 2021-0731</meta:user-defined>
    <meta:user-defined meta:name="OVERHEID.PostcodeHuisnummer/OVERHEIDop.postcodeHuisnummer">6598MC 43</meta:user-defined>
    <meta:user-defined meta:name="OVERHEIDop.straatnaam">Hommersumseweg</meta:user-defined>
    <meta:user-defined meta:name="OVERHEIDop.woonplaats">Heij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692</meta:user-defined>
    <meta:user-defined meta:name="OVERHEIDop.GmbID/DC.identifier">gmb-2021-201692</meta:user-defined>
    <meta:user-defined meta:name="OVERHEIDop.versieInformatie"/>
  </office:meta>
</office:document-meta>
</file>