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St. Plechelmusplein; Lattrop-Breklenkamp, Dorpsstraat; Tilligte, Ootmarsumsestraat: standplaatsvergunning voor de verkoop van slagerij product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urningen, St. Plechelmusplein; Lattrop-Breklenkamp, Dorpsstraat; Tilligte, Ootmarsumsestraat</text:p>
            <text:p text:style-name="common-al">Wat: standplaatsvergunning voor de verkoop van slagerij producten</text:p>
            <text:p text:style-name="common-al">Wanneer: van 1 januari 2021 t/m 31 december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168</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68</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68</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standplaatsvergunning voor de verkoop van slagerij producten</meta:user-defined>
    <dc:language>nl</dc:language>
    <meta:user-defined meta:name="OVERHEID.EPSG28992/DC.spatial">255161.106211741 480289.892456101</meta:user-defined>
    <meta:user-defined meta:name="DC.title">Gemeente Dinkelland - Ingekomen aanvraag, Deurningen, St. Plechelmusplein; Lattrop-Breklenkamp, Dorpsstraat; Tilligte, Ootmarsumsestraat: standplaatsvergunning voor de verkoop van slagerij producten</meta:user-defined>
    <meta:user-defined meta:name="OVERHEID.PostcodeHuisnummer/OVERHEIDop.postcodeHuisnummer">7561PP 8</meta:user-defined>
    <meta:user-defined meta:name="OVERHEIDop.straatnaam">Oldenzaalsedijk</meta:user-defined>
    <meta:user-defined meta:name="OVERHEIDop.woonplaats">Deurningen</meta:user-defined>
    <meta:user-defined meta:name="DCTERMS.W3CDTF/DCTERMS.available">2021-01-28</meta:user-defined>
    <meta:user-defined meta:name="DCTERMS.W3CDTF/OVERHEIDop.jaargang">2021</meta:user-defined>
    <meta:user-defined meta:name="OVERHEIDop.publicationIssue">20168</meta:user-defined>
    <meta:user-defined meta:name="OVERHEIDop.GmbID/DC.identifier">gmb-2021-20168</meta:user-defined>
    <meta:user-defined meta:name="OVERHEIDop.versieInformatie"/>
  </office:meta>
</office:document-meta>
</file>