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1: gemeente Drimmelen, aanvraag omgevingsvergunning, Godfriedschalckenstraat 10, Made (W-2021-0395)</text:p>
      <text:section text:name="zakelijke-mededeling_id1-3-2" text:style-name="zakelijke-mededeling">
        <text:section text:name="zakelijke-mededeling-tekst_id1-3-2-1" text:style-name="zakelijke-mededeling-tekst">
          <text:section text:name="tekst_id1-3-2-1-1" text:style-name="tekst">
            <text:p text:style-name="common-al">Het bouwen van 5 appartementen. </text:p>
            <text:p text:style-name="common-al">Ingekomen d.d. 11-06-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67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7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7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18 409927</meta:user-defined>
    <meta:user-defined meta:name="DC.title">Week 25 - 2021: gemeente Drimmelen, aanvraag omgevingsvergunning, Godfriedschalckenstraat 10, Made (W-2021-0395)</meta:user-defined>
    <meta:user-defined meta:name="OVERHEID.PostcodeHuisnummer/OVERHEIDop.postcodeHuisnummer">4921CR 10</meta:user-defined>
    <meta:user-defined meta:name="OVERHEIDop.straatnaam">Godfried Schalckenstraat</meta:user-defined>
    <meta:user-defined meta:name="OVERHEIDop.woonplaats">Made</meta:user-defined>
    <meta:user-defined meta:name="DCTERMS.W3CDTF/DCTERMS.available">2021-06-25</meta:user-defined>
    <meta:user-defined meta:name="DCTERMS.W3CDTF/OVERHEIDop.jaargang">2021</meta:user-defined>
    <meta:user-defined meta:name="OVERHEIDop.publicationIssue">201675</meta:user-defined>
    <meta:user-defined meta:name="OVERHEIDop.GmbID/DC.identifier">gmb-2021-201675</meta:user-defined>
    <meta:user-defined meta:name="OVERHEIDop.versieInformatie"/>
  </office:meta>
</office:document-meta>
</file>