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twee dakopbouwen, Leidekker 12 2353XA Leiderdorp, LDPZ2021-000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kker 12 2353XA Leiderdorp</text:p>
            <text:p text:style-name="common-al">Zaaknummer: LDPZ2021-000231</text:p>
            <text:p text:style-name="common-al">Datum ontvangst aanvraag: 15-06-2021</text:p>
            <text:p text:style-name="common-al">Omschrijving: plaatsen van twee dakopbouwe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167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7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67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twee dak-opbouwen Leidekker 12 Leiderdorp</meta:user-defined>
    <dc:language>nl</dc:language>
    <meta:user-defined meta:name="OVERHEID.EPSG28992/DC.spatial">95785.4200673139 465026.030447881</meta:user-defined>
    <meta:user-defined meta:name="DC.title">Aangevraagde omgevingsvergunning voor het plaatsen van twee dakopbouwen, Leidekker 12 2353XA Leiderdorp, LDPZ2021-000231.</meta:user-defined>
    <meta:user-defined meta:name="OVERHEID.PostcodeHuisnummer/OVERHEIDop.postcodeHuisnummer">2353XA 12</meta:user-defined>
    <meta:user-defined meta:name="OVERHEIDop.straatnaam">Leidekker</meta:user-defined>
    <meta:user-defined meta:name="OVERHEIDop.woonplaats">Leiderdorp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673</meta:user-defined>
    <meta:user-defined meta:name="OVERHEIDop.GmbID/DC.identifier">gmb-2021-201673</meta:user-defined>
    <meta:user-defined meta:name="OVERHEIDop.versieInformatie"/>
  </office:meta>
</office:document-meta>
</file>