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2 WONINGEN, KAPPEN VAN EEN BOOM EN AANLEGGEN VAN EEN UITRIT OF MEERDERE, SLUISWEGJE NAAST NUMMER 16 TE JUBBEG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2 woningen, kappen van een boom en aanleggen van een uitrit of meerdere op het perceel sluiswegje naast nummer 16 te jubbega  (16-06-2021).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1670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67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67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4421.903 557821.67</meta:user-defined>
    <meta:user-defined meta:name="DC.title">AANVRAAG OMGEVINGSVERGUNNING, BOUWEN VAN 2 WONINGEN, KAPPEN VAN EEN BOOM EN AANLEGGEN VAN EEN UITRIT OF MEERDERE, SLUISWEGJE NAAST NUMMER 16 TE JUBBEGA.</meta:user-defined>
    <meta:user-defined meta:name="OVERHEID.PostcodeHuisnummer/OVERHEIDop.postcodeHuisnummer">8411XM 15</meta:user-defined>
    <meta:user-defined meta:name="OVERHEIDop.straatnaam">Sluiswegje</meta:user-defined>
    <meta:user-defined meta:name="OVERHEIDop.woonplaats">Jubbega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670</meta:user-defined>
    <meta:user-defined meta:name="OVERHEIDop.GmbID/DC.identifier">gmb-2021-201670</meta:user-defined>
    <meta:user-defined meta:name="OVERHEIDop.versieInformatie"/>
  </office:meta>
</office:document-meta>
</file>