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anderen oud schoolgebouw/bibliotheek met bijbehorend terrein in tien woningen met bijbehorend terrein - Z21-026209 - Schenkelweg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chenkelweg 4</text:span>
          </text:p>
            <text:p text:style-name="common-al">Zij hebben dit besloten op 21 juni 2021. Het besluit heeft kenmerk Z21-026209. De vergunning gaat over het planologisch mogelijk maken van het veranderen van een oud schoolgebouw / bibliotheek met bijbehorend terrein in tien woningen met bijbehorend terrein. Daarbij horen de volgende activiteit:</text:p>
            <text:list text:style-name="id1-3-2-1-1-3">
              <text:list-item text:style-override="id1-3-2-1-1-3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65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5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5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209</meta:user-defined>
    <dc:language>nl</dc:language>
    <meta:user-defined meta:name="OVERHEID.EPSG28992/DC.spatial">94241 459178</meta:user-defined>
    <meta:user-defined meta:name="DC.title">Gemeente Zoeterwoude - verlening omgevingsvergunning - veranderen oud schoolgebouw/bibliotheek met bijbehorend terrein in tien woningen met bijbehorend terrein - Z21-026209 - Schenkelweg 4, Zoeterwoude</meta:user-defined>
    <meta:user-defined meta:name="OVERHEID.PostcodeHuisnummer/OVERHEIDop.postcodeHuisnummer">2381AN 4</meta:user-defined>
    <meta:user-defined meta:name="OVERHEIDop.straatnaam">Schenkelweg</meta:user-defined>
    <meta:user-defined meta:name="OVERHEIDop.woonplaats">Zoeterwou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1657</meta:user-defined>
    <meta:user-defined meta:name="OVERHEIDop.GmbID/DC.identifier">gmb-2021-201657</meta:user-defined>
    <meta:user-defined meta:name="OVERHEIDop.versieInformatie"/>
  </office:meta>
</office:document-meta>
</file>